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1.499cm" fo:margin-bottom="0.42cm" fo:line-height="0.459cm" fo:text-align="justify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7" style:family="paragraph" style:parent-style-name="Standard">
      <style:paragraph-properties fo:margin-top="1.499cm" fo:margin-bottom="0.42cm" fo:line-height="0.459cm"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9" style:family="paragraph" style:parent-style-name="Heading_20_2">
      <style:paragraph-properties fo:margin-top="0cm" fo:margin-bottom="0.423cm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language-complex="zxx" style:country-complex="none"/>
    </style:style>
    <style:style style:name="T7" style:family="text">
      <style:text-properties style:font-name="Arial" style:language-complex="zxx" style:country-complex="none"/>
    </style:style>
    <style:style style:name="T8" style:family="text">
      <style:text-properties fo:font-variant="normal" fo:text-transform="none" fo:color="#404040" style:font-name="Helvetica Neue" fo:font-size="14pt" fo:font-style="normal" fo:font-weight="normal"/>
    </style:style>
    <style:style style:name="T9" style:family="text">
      <style:text-properties fo:font-variant="normal" fo:text-transform="none" fo:color="#404040" style:font-name="Helvetica Neue" fo:font-size="9pt" fo:font-style="normal"/>
    </style:style>
    <style:style style:name="T10" style:family="text">
      <style:text-properties fo:font-variant="normal" fo:text-transform="none" fo:color="#404040" style:font-name="Arial" fo:font-size="14pt" fo:font-style="normal" fo:font-weight="normal"/>
    </style:style>
    <style:style style:name="T1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Quadro1" text:anchor-type="char" svg:x="3.009cm" svg:y="27.684cm" svg:width="7.929cm" svg:height="0.436cm" draw:z-index="0"><draw:text-box><text:p text:style-name="P1"/></draw:text-box></draw:frame> </text:p>
      <text:p text:style-name="P5">PORTARIA PGR Nº 645 <text:s text:c="3"/>DE 16 DE SETEMBRO DE 2013</text:p>
      <text:p text:style-name="P2"/>
      <text:p text:style-name="P3"><text:span text:style-name="T2">A PROCURADORA-GERAL DA REPÚBLICA, no uso de suas atribuições, </text:span><text:span text:style-name="T4">com fundamento </text:span><text:span text:style-name="T3">no art. 49, inciso XX, da Lei Complementar n° 75, de 20 de maio de 1993 e </text:span><text:span text:style-name="T4">tendo em vista o que consta do Procedimento Administrativo MPF/PGR nº 1.00.000.012576/2013-97,</text:span><text:span text:style-name="T1"> resolve:</text:span></text:p>
      <text:p text:style-name="P3"><text:span text:style-name="T5">Fixar o período de trânsito </text:span><text:span text:style-name="T6">entre 23/09/2013 e 27/09/2013,</text:span><text:span text:style-name="T5"> para o </text:span><text:span text:style-name="T7">Procurador da República LUIZ ANTÔNIO MIRANDA AMORIM SILVA, da Procuradoria da República no Município de Serra Talhada para a Procuradoria da República no Município de Salgueiro.</text:span></text:p>
      <text:p text:style-name="P4"/>
      <text:h text:style-name="P9" text:outline-level="2">HELENITA <text:s/>CAIADO DE ACIOLI</text:h>
      <text:p text:style-name="P6"><text:a xlink:type="simple" xlink:href="http://bibliotecadigital.mpf.mp.br/xmlui/bitstream/handle/123456789/4139/DOU2_2013_09_18.pdf?sequence=1"><text:span text:style-name="Strong_20_Emphasis"><text:span text:style-name="T11">Publicado no Diário Oficial da União nº 181 de 18/09/2013, seção 2, página 45.</text:span></text:span></text:a><text:span text:style-name="T9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9T14:39:40.17</dc:date>
    <meta:print-date>2013-04-24T12:16:00</meta:print-date>
    <meta:editing-cycles>7</meta:editing-cycles>
    <meta:editing-duration>PT00H23M42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06" meta:character-count="651"/>
  </office:meta>
</office:document-meta>
</file>