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officeooo:paragraph-rsid="001eeef8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officeooo:paragraph-rsid="001eeef8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2pt" fo:language="pt" fo:country="BR" fo:font-weight="normal" officeooo:rsid="00216ad4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65615"/>
    </style:style>
    <style:style style:name="T18" style:family="text">
      <style:text-properties officeooo:rsid="001e076c"/>
    </style:style>
    <style:style style:name="T19" style:family="text">
      <style:text-properties officeooo:rsid="0001de5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662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096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o</text:span><text:span text:style-name="T12"> s</text:span><text:span text:style-name="T14">ervidor </text:span><text:span text:style-name="T14">EVANDRO DA SILVA CALIXTO</text:span><text:span text:style-name="T14">, </text:span><text:span text:style-name="T14">Técnico</text:span><text:span text:style-name="T14"> do MPU / Apoio </text:span><text:span text:style-name="T14">Técnico-Administrativo</text:span><text:span text:style-name="T14"> </text:span><text:span text:style-name="T14">/ </text:span><text:span text:style-name="T14">Administração</text:span><text:span text:style-name="T14">, matrícula nº </text:span><text:span text:style-name="T14">2344</text:span><text:span text:style-name="T14">, d</text:span><text:span text:style-name="T14">o encargo de substituto eventual </text:span><text:span text:style-name="T14">d</text:span><text:span text:style-name="T14">o</text:span><text:span text:style-name="T14"> </text:span><text:span text:style-name="T15">Chefe do </text:span><text:span text:style-name="T15">Setor de Comunicações Administrativas</text:span><text:span text:style-name="T14">, </text:span><text:span text:style-name="T14">F</text:span><text:span text:style-name="T14">C-0</text:span><text:span text:style-name="T14">1</text:span><text:span text:style-name="T14">, da Procuradoria da República no Estado de Roraima.</text:span></text:p>
      <text:p text:style-name="P6"/>
      <text:p text:style-name="P6">Art. 2º. Designar o servidor RAIMUNDO NONATO XAVIER DE SOUSA, Técnico do MPU / Apoio Técnico-Administrativo / Administração, matrícula nº 21681, para o encargo de substituto eventual do <text:span text:style-name="T16">Chefe d</text:span><text:span text:style-name="T16">o</text:span><text:span text:style-name="T16"> </text:span><text:span text:style-name="T16">Setor de Expediente e Processamento Administrativo</text:span>, FC-01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7">Publicado no DMPF-e, Administrativo de <text:span text:style-name="T17">0</text:span><text:span text:style-name="T18">9</text:span>/<text:span text:style-name="T17">12</text:span>/201<text:span text:style-name="T17">3</text:span>, p. <text:span text:style-name="T17">3</text:span><text:span text:style-name="T19">5</text:span>.</text:p>
      <text:p text:style-name="P17"/>
      <text:p text:style-name="P18"><text:a xlink:type="simple" xlink:href="http://bibliotecadigital.mpf.mp.br/xmlui/bitstream/handle/123456789/41091/DMPF-ADMINISTRATIVO-2013-12-06_193.pdf?sequence=1"><text:span text:style-name="T11">http://bibliotecadigital.mpf.mp.br/xmlui/bitstream/handle/123456789/41091/DMPF-ADMINISTRATIVO-2013-12-06_193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6M35S</meta:editing-duration>
    <meta:editing-cycles>67</meta:editing-cycles>
    <meta:generator>LibreOffice/3.6$Windows_x86 LibreOffice_project/f969faf-c24b504-8c77064-174276e-40b382</meta:generator>
    <meta:initial-creator>MPF </meta:initial-creator>
    <dc:date>2014-05-19T16:32:27.89</dc:date>
    <meta:print-date>2013-12-05T15:48:58.28</meta:print-date>
    <meta:document-statistic meta:table-count="0" meta:image-count="2" meta:object-count="0" meta:page-count="1" meta:paragraph-count="19" meta:word-count="243" meta:character-count="1770" meta:non-whitespace-character-count="1517"/>
  </office:meta>
</office:document-meta>
</file>