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loext:contextual-spacing="false"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5pt" style:font-name-asian="Times New Roman1" style:font-size-asian="4.34999990463257pt" style:font-name-complex="Times New Roman1" style:font-size-complex="5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4.987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letter-spacing="normal" fo:language="pt" fo:country="BR" fo:font-style="normal" style:font-name-asian="Times New Roman1" style:font-name-complex="Times New Roman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20025118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200258464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200249936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5">PR-PB-00007332/2016</text:p>
      <text:p text:style-name="P16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200251184"/></text:p>
      <text:p text:style-name="P8"><text:change-end text:change-id="ct200251184"/></text:p>
      <text:p text:style-name="P10">MINISTÉRIO PÚBLICO FEDERAL</text:p>
      <text:p text:style-name="P11">Procuradoria da República na Paraíba</text:p>
      <text:p text:style-name="P12"/>
      <text:p text:style-name="P12"/>
      <text:p text:style-name="P11">PORTARIA Nº 119, DE 7 DE ABRIL DE 2016.</text:p>
      <text:p text:style-name="P11"/>
      <text:p text:style-name="P11"/>
      <text:p text:style-name="P24">Altera a Portaria PR/PB n.º 26/2014, que designou componentes d<text:span text:style-name="T4">o Escritório de Processos da PR/PB.</text:span></text:p>
      <text:p text:style-name="P11"/>
      <text:p text:style-name="P19">O PROCURADOR-CHEFE SUBSTITUTO DA PROCURADORIA DA REPÚBLICA NO ESTADO DA PARAÍBA, no uso da competência legal que lhe foi delegada pelo <text:span text:style-name="T5">Regimento Interno do Ministério Público Federal, aprovado pela Portaria PGR n.º 382/2015</text:span>, resolve:</text:p>
      <text:p text:style-name="P21"/>
      <text:p text:style-name="P22"><text:span text:style-name="T1">Art. 1º. Alterar o art. 1º, da PORTARIA Nº 26, de 10 de fevereiro de 2014, excluindo a servidora LUCIANE GOMES</text:span><text:span text:style-name="T2">, matrícula 3005-8, </text:span><text:span text:style-name="T1">e incluindo o servidor LEONARDO MOTA MEIRA, matrícula nº 5120, que passa a vigorar com a seguinte redação:</text:span></text:p>
      <text:p text:style-name="P23"><text:tab/></text:p>
      <text:p text:style-name="P23">“Art. 1º O Escritório de Processos da PR/PB – EPO/PR-PB será composto pelos seguintes servidores, que deterão, nos termos da PORTARIA Nº 23, de 6 de fevereiro de 2014, as competências da gestão de processos organizacionais na Procuradoria da República no Estado da Paraíba – PR-PB, bem como em suas unidades do interior do Estado:</text:p>
      <text:p text:style-name="P23"/>
      <text:p text:style-name="P20">1 – <text:span text:style-name="T3">ANA CECÍLIA UCHOA DE MEDEIROS, matrícula 6965</text:span>;</text:p>
      <text:p text:style-name="P20">2 <text:s/>– <text:s/><text:span text:style-name="T3">CHRISTIAN GNATY ALVES DE MELO, matrícula nº 18599</text:span>;</text:p>
      <text:p text:style-name="P20">3 – EDSON AIRTON DE OLIVEIRA, matrícula 4778;</text:p>
      <text:p text:style-name="P20">4 – ELDER GOUVEIA DE ARAÚJO, matrícula 21164;</text:p>
      <text:p text:style-name="P20">5 – <text:span text:style-name="T3">HELOÍSA DE LUNA FREIRE MAIA, matrícula 14799;</text:span></text:p>
      <text:p text:style-name="P20"><text:span text:style-name="T3">6</text:span><text:span text:style-name="T3"> – LEONARDO MOTA MEIRA, matrícula 5120;</text:span></text:p>
      <text:p text:style-name="P20"><text:span text:style-name="T3">7</text:span><text:span text:style-name="T3"> –LUCIANA SOARES DA COSTA, matrícula nº 24775;</text:span></text:p>
      <text:p text:style-name="P20"><text:span text:style-name="T3">8</text:span><text:span text:style-name="T3"> – ROGÉRIO FAGUNDES GOMIDE, matrícula 24435;</text:span></text:p>
      <text:p text:style-name="P17"/>
      <text:p text:style-name="P17">Art. 2º Esta portaria entra em vigor nesta data.</text:p>
      <text:p text:style-name="P18"/>
      <text:p text:style-name="P18">Art. 3º Revogam-se as disposições em contrário.</text:p>
      <text:p text:style-name="P12"/>
      <text:p text:style-name="P12"/>
      <text:p text:style-name="P13"/>
      <text:p text:style-name="P14"><text:change text:change-id="ct200258464"/><text:change text:change-id="ct200249936"/>MARCOS ALEXANDRE BEZERRA WANDERLEY DE QUEIROGA</text:p>
      <text:p text:style-name="P14"/>
      <text:p text:style-name="P9"><text:a xlink:type="simple" xlink:href="http://bibliotecadigital.mpf.mp.br/bdmpf/handle/11549/83167">Publicado em DMPF-e, Brasilia, DF, 11 abr. 2016. Caderno Administrativo, p.1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3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4-07T10:55:34.44</meta:creation-date>
    <dc:language>pt-BR</dc:language>
    <meta:editing-cycles>12</meta:editing-cycles>
    <meta:editing-duration>PT01H59M02S</meta:editing-duration>
    <dc:date>2016-06-14T13:20:58.32</dc:date>
    <meta:print-date>2016-04-07T13:00:55.582000000</meta:print-date>
    <dc:creator>PGR PGR</dc:creator>
    <meta:document-statistic meta:table-count="0" meta:image-count="1" meta:object-count="0" meta:page-count="1" meta:paragraph-count="23" meta:word-count="267" meta:character-count="1638"/>
    <meta:user-defined meta:name="Info 1"/>
    <meta:user-defined meta:name="Info 2"/>
    <meta:user-defined meta:name="Info 3"/>
    <meta:user-defined meta:name="Info 4"/>
  </office:meta>
</office:document-meta>
</file>