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Palatino Linotype" fo:font-size="9pt" fo:language="pt" fo:country="BR" fo:font-weight="normal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7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style:font-name="Times New Roman" fo:font-size="9.5pt" officeooo:rsid="0027f144" style:font-size-asian="9.5pt" style:font-size-complex="9.5pt"/>
    </style:style>
    <style:style style:name="T2" style:family="text">
      <style:text-properties style:font-name="Times New Roman" fo:font-size="9.5pt" officeooo:rsid="0029de9f" style:font-size-asian="9.5pt" style:font-size-complex="9.5pt"/>
    </style:style>
    <style:style style:name="T3" style:family="text">
      <style:text-properties style:font-name="Times New Roman" fo:font-size="9.5pt" officeooo:rsid="001d3dba" style:font-size-asian="9.5pt" style:font-size-complex="9.5pt"/>
    </style:style>
    <style:style style:name="T4" style:family="text">
      <style:text-properties style:font-name="Times New Roman" fo:font-size="9.5pt" officeooo:rsid="002b8aaf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4">A PROCURADORA-CHEFE REGIONAL substituto , no uso de sua competência legal, e tendo em vista as disposições da Portaria PGR/MPU nº 769/2012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Vinicius Fernando Alves Fermino</text:p>
          </table:table-cell>
          <table:table-cell table:style-name="Tabela1.C2" office:value-type="string">
            <text:p text:style-name="P2">725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04/01/2003 a 02/01/2008</text:p>
          </table:table-cell>
          <table:table-cell table:style-name="Tabela1.F2" office:value-type="string">
            <text:p text:style-name="P2">23/07/2014 a 29/07/2014</text:p>
          </table:table-cell>
          <table:table-cell table:style-name="Tabela1.G2" office:value-type="string">
            <text:p text:style-name="P3"/>
          </table:table-cell>
        </table:table-row>
      </table:table>
      <text:p text:style-name="P4">PUBLIQUE-SE.</text:p>
      <text:p text:style-name="P5">Brasília, 14/07/2014</text:p>
      <text:p text:style-name="Corpo_20_de_20_texto.normalText"> </text:p>
      <text:p text:style-name="P5">ELIANA PERES TORELLY DE CARVALHO</text:p>
      <text:p text:style-name="P5"/>
      <text:p text:style-name="P5"/>
      <text:p text:style-name="P6"><text:a xlink:type="simple" xlink:href="http://bibliotecadigital.mpf.mp.br/xmlui/bitstream/handle/123456789/48443/DMPF-ADMINISTRATIVO-2014-07-15_126.pdf?sequence=1"><text:span text:style-name="T1">Publicado no Diário do Ministério Público Federal </text:span></text:a><text:a xlink:type="simple" xlink:href="http://bibliotecadigital.mpf.mp.br/xmlui/bitstream/handle/123456789/48443/DMPF-ADMINISTRATIVO-2014-07-15_126.pdf?sequence=1"><text:span text:style-name="T2">Eletrônico nº </text:span></text:a><text:a xlink:type="simple" xlink:href="http://bibliotecadigital.mpf.mp.br/xmlui/bitstream/handle/123456789/48443/DMPF-ADMINISTRATIVO-2014-07-15_126.pdf?sequence=1"><text:span text:style-name="T3">126</text:span></text:a><text:a xlink:type="simple" xlink:href="http://bibliotecadigital.mpf.mp.br/xmlui/bitstream/handle/123456789/48443/DMPF-ADMINISTRATIVO-2014-07-15_126.pdf?sequence=1"><text:span text:style-name="T4"> </text:span></text:a><text:a xlink:type="simple" xlink:href="http://bibliotecadigital.mpf.mp.br/xmlui/bitstream/handle/123456789/48443/DMPF-ADMINISTRATIVO-2014-07-15_126.pdf?sequence=1"><text:span text:style-name="T2">de </text:span></text:a><text:a xlink:type="simple" xlink:href="http://bibliotecadigital.mpf.mp.br/xmlui/bitstream/handle/123456789/48443/DMPF-ADMINISTRATIVO-2014-07-15_126.pdf?sequence=1"><text:span text:style-name="T3">16</text:span></text:a><text:a xlink:type="simple" xlink:href="http://bibliotecadigital.mpf.mp.br/xmlui/bitstream/handle/123456789/48443/DMPF-ADMINISTRATIVO-2014-07-15_126.pdf?sequence=1"><text:span text:style-name="T2">/</text:span></text:a><text:a xlink:type="simple" xlink:href="http://bibliotecadigital.mpf.mp.br/xmlui/bitstream/handle/123456789/48443/DMPF-ADMINISTRATIVO-2014-07-15_126.pdf?sequence=1"><text:span text:style-name="T4">0</text:span></text:a><text:a xlink:type="simple" xlink:href="http://bibliotecadigital.mpf.mp.br/xmlui/bitstream/handle/123456789/48443/DMPF-ADMINISTRATIVO-2014-07-15_126.pdf?sequence=1"><text:span text:style-name="T3">7</text:span></text:a><text:a xlink:type="simple" xlink:href="http://bibliotecadigital.mpf.mp.br/xmlui/bitstream/handle/123456789/48443/DMPF-ADMINISTRATIVO-2014-07-15_126.pdf?sequence=1"><text:span text:style-name="T2">/2014, caderno administrativo, página </text:span></text:a><text:a xlink:type="simple" xlink:href="http://bibliotecadigital.mpf.mp.br/xmlui/bitstream/handle/123456789/48443/DMPF-ADMINISTRATIVO-2014-07-15_126.pdf?sequence=1"><text:span text:style-name="T3">3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7-16T12:54:53.05</dc:date>
    <meta:editing-duration>P0D</meta:editing-duration>
    <meta:editing-cycles>2</meta:editing-cycles>
    <meta:document-statistic meta:table-count="1" meta:image-count="0" meta:object-count="0" meta:page-count="1" meta:paragraph-count="20" meta:word-count="98" meta:character-count="679" meta:non-whitespace-character-count="599"/>
    <meta:user-defined meta:name="Originator">MsDocGenerator 0.4</meta:user-defined>
    <meta:user-defined meta:name="ProgId">Word.Document</meta:user-defined>
  </office:meta>
</office:document-meta>
</file>