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Header">
      <style:paragraph-properties fo:margin-top="0.4cm" fo:margin-bottom="0cm" fo:text-align="center" style:justify-single-word="false"/>
      <style:text-properties fo:font-variant="normal" fo:text-transform="none" style:use-window-font-color="true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text-transform="uppercase" fo:color="#000000"/>
    </style:style>
    <style:style style:name="T10" style:family="text">
      <style:text-properties fo:text-transform="uppercase"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59902/2014</text:span></text:p>
      <text:p text:style-name="P10"/>
      <text:p text:style-name="P15"/>
      <text:p text:style-name="P15"/>
      <text:p text:style-name="P16"><text:span text:style-name="T5">PORTARIA </text:span><text:span text:style-name="T2">Nº 575, de 02</text:span><text:span text:style-name="T5"> de dezembro de 2014.</text:span></text:p>
      <text:p text:style-name="P17"/>
      <text:p text:style-name="P18"/>
      <text:p text:style-name="P8"/>
      <text:p text:style-name="P22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1">Designar o Dr. <text:span text:style-name="T10">ALLAN VERSIANI DE PAULA</text:span><text:span text:style-name="T9"> </text:span>para substituir no 3º Ofício da PRM Montes Claros/MG, no período de 15/12/2014 a 19/12/2014, em razão de férias do titular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3426/DMPF-ADMINISTRATIVO-2014-12-05_227.pdf?sequence=1">Publicado no DMPF-e, n. 227, 9 dez. 2014. Caderno administrativo, p. 25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2-19T15:48:13.77</dc:date>
    <meta:editing-duration>PT16H07M33S</meta:editing-duration>
    <meta:editing-cycles>49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3" meta:character-count="875"/>
    <dc:creator>PGR PGR</dc:creator>
  </office:meta>
</office:document-meta>
</file>