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7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2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3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4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0402/2015</text:span></text:p>
      <text:p text:style-name="P9"/>
      <text:p text:style-name="P18"/>
      <text:p text:style-name="P18"/>
      <text:p text:style-name="P19"><text:span text:style-name="T5">PORTARIA </text:span><text:span text:style-name="T2">Nº 124, de 06 de abril de 2015.</text:span></text:p>
      <text:p text:style-name="P20"/>
      <text:p text:style-name="P21"/>
      <text:p text:style-name="P7"/>
      <text:p text:style-name="P23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FERNANDO DE ALMEIDA MARTINS, </text:span><text:span text:style-name="T10">para acompanhar os trabalhos referentes à inspeção ordinária anual dos processos da 34ª Vara federal da Seção Judiciária de Minas Gerais, no período de 13/04 a 17/04/2015.</text:span></text:p>
      <text:p text:style-name="P10"/>
      <text:p text:style-name="P22"/>
      <text:p text:style-name="P22"/>
      <text:h text:style-name="P24" text:outline-level="1">ADAILTON RAMOS DO NASCIMENTO</text:h>
      <text:p text:style-name="P11">Procurador-Chefe da PRMG</text:p>
      <text:p text:style-name="P16"><text:s/><text:tab/><text:tab/></text:p>
      <text:p text:style-name="P17"><text:a xlink:type="simple" xlink:href="http://bibliotecadigital.mpf.mp.br/bdmpf/bitstream/handle/123456789/23106/DMPF_EXTRAJUD_08042015.pdf?sequence=1&amp;isAllowed=y">Publicado no DMPF-e, n. 63, 8 abr. 2015. Caderno extrajudicial, p. 17.</text:a></text:p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6T15:43:05.35</dc:date>
    <meta:editing-duration>PT16H29M02S</meta:editing-duration>
    <meta:editing-cycles>67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17" meta:character-count="845"/>
    <dc:creator>PGR PGR</dc:creator>
  </office:meta>
</office:document-meta>
</file>