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2.487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start" style:justify-single-word="false" fo:text-indent="0cm" style:auto-text-indent="false"/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Verdana" fo:font-size="10pt" style:font-name-asian="Verdana" style:font-size-asian="10pt" style:font-name-complex="Verdana"/>
    </style:style>
    <style:style style:name="T2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5">MINISTÉRIO</text:span><text:span text:style-name="T7"> </text:span><text:span text:style-name="T9">PÚBLICO</text:span><text:span text:style-name="T7"> </text:span><text:span text:style-name="T9">FEDERAL</text:span></text:p>
      <text:p text:style-name="P1"><text:span text:style-name="T4">PROCURADORIA</text:span><text:span text:style-name="T6"> </text:span><text:span text:style-name="T8">DA</text:span><text:span text:style-name="T6"> </text:span><text:span text:style-name="T8">REPÚBLICA</text:span><text:span text:style-name="T6"> </text:span><text:span text:style-name="T8">EM</text:span><text:span text:style-name="T6"> </text:span><text:span text:style-name="T8">PERNAMBUCO</text:span></text:p>
      <text:p text:style-name="P2"/>
      <text:list xml:id="list37293641" text:style-name="WW8Num2">
        <text:list-item>
          <text:h text:style-name="P9" text:outline-level="1"><text:span text:style-name="T6"><text:s text:c="4"/></text:span><text:span text:style-name="T4">PORTARIA</text:span><text:span text:style-name="T6"> </text:span><text:span text:style-name="T8">MPF/PRPE/C.</text:span><text:span text:style-name="T6"> </text:span><text:span text:style-name="T8">Adm./131,</text:span><text:span text:style-name="T6"> </text:span><text:span text:style-name="T8">DE</text:span><text:span text:style-name="T6"> 10 </text:span><text:span text:style-name="T8">DE</text:span><text:span text:style-name="T6"> OUTUBRO </text:span><text:span text:style-name="T8">DE</text:span><text:span text:style-name="T6"> </text:span><text:span text:style-name="T8">2014</text:span></text:h>
        </text:list-item>
      </text:list>
      <text:p text:style-name="P4"><text:span text:style-name="T4">O</text:span><text:span text:style-name="T6"> </text:span><text:span text:style-name="T8">CHEFE</text:span><text:span text:style-name="T6"> </text:span><text:span text:style-name="T8">ADMINISTRATIVO</text:span><text:span text:style-name="T6"> </text:span><text:span text:style-name="T8">DA</text:span><text:span text:style-name="T6"> </text:span><text:span text:style-name="T8">PROCURADORIA</text:span><text:span text:style-name="T6"> </text:span><text:span text:style-name="T8">DA</text:span><text:span text:style-name="T6"> </text:span><text:span text:style-name="T8">REPÚBLICA</text:span><text:span text:style-name="T6"> </text:span><text:span text:style-name="T8">EM</text:span><text:span text:style-name="T6"> </text:span><text:span text:style-name="T8">PERNAMBUCO</text:span><text:span text:style-name="T10">,</text:span><text:span text:style-name="T6"> </text:span><text:span text:style-name="T13">no</text:span><text:span text:style-name="T13"> </text:span><text:span text:style-name="T15">uso</text:span><text:span text:style-name="T13"> </text:span><text:span text:style-name="T15">de</text:span><text:span text:style-name="T13"> </text:span><text:span text:style-name="T15">suas</text:span><text:span text:style-name="T13"> </text:span><text:span text:style-name="T15">atribuições</text:span><text:span text:style-name="T13"> </text:span><text:span text:style-name="T15">legais,</text:span><text:span text:style-name="T13"> </text:span><text:span text:style-name="T15">considerando</text:span><text:span text:style-name="T13"> </text:span><text:span text:style-name="T15">o</text:span><text:span text:style-name="T13"> </text:span><text:span text:style-name="T15">disposto</text:span><text:span text:style-name="T13"> </text:span><text:span text:style-name="T15">na</text:span><text:span text:style-name="T13"> </text:span><text:span text:style-name="T15">Lei</text:span><text:span text:style-name="T13"> </text:span><text:span text:style-name="T15">13.024/2014,</text:span><text:span text:style-name="T13"> </text:span><text:span text:style-name="T15">na</text:span><text:span text:style-name="T13"> </text:span><text:span text:style-name="T15">Portaria</text:span><text:span text:style-name="T13"> </text:span><text:span text:style-name="T15">PGR</text:span><text:span text:style-name="T13"> </text:span><text:span text:style-name="T15">Nº</text:span><text:span text:style-name="T13"> </text:span><text:span text:style-name="T15">740/2014,</text:span><text:span text:style-name="T13"> </text:span><text:span text:style-name="T15">no</text:span><text:span text:style-name="T13"> </text:span><text:span text:style-name="T15">Ato</text:span><text:span text:style-name="T13"> </text:span><text:span text:style-name="T15">Conjunto</text:span><text:span text:style-name="T13"> </text:span><text:span text:style-name="T15">PGR/CASMPU</text:span><text:span text:style-name="T13"> </text:span><text:span text:style-name="T15">Nº</text:span><text:span text:style-name="T13"> </text:span><text:span text:style-name="T15">01/2014</text:span><text:span text:style-name="T13"> </text:span><text:span text:style-name="T15">e</text:span><text:span text:style-name="T13"> </text:span><text:span text:style-name="T15">na</text:span><text:span text:style-name="T13"> </text:span><text:span text:style-name="T15">Portaria</text:span><text:span text:style-name="T13"> </text:span><text:span text:style-name="T15">PR/PE/Nº</text:span><text:span text:style-name="T13"> </text:span><text:span text:style-name="T15">119/2014</text:span><text:span text:style-name="T11">;</text:span></text:p>
      <text:p text:style-name="P5">RESOLVE:</text:p>
      <text:p text:style-name="P13"><text:span text:style-name="T22">Art. 1º <text:s/>Alterar parcialmente a Portaria </text:span><text:span text:style-name="T2">MPF/PRPE/C.Adm.</text:span><text:span text:style-name="T3"> </text:span><text:span text:style-name="T2">n.º</text:span><text:span text:style-name="T3"> 123</text:span><text:span text:style-name="T2">,</text:span><text:span text:style-name="T3"> </text:span><text:span text:style-name="T2">de</text:span><text:span text:style-name="T3"> 30</text:span><text:span text:style-name="T2">.9.2014,</text:span><text:span text:style-name="T3"> </text:span><text:span text:style-name="T2">publicada</text:span><text:span text:style-name="T3"> </text:span><text:span text:style-name="T2">no</text:span><text:span text:style-name="T3"> Diário do Ministério Público Federal Eletrônico – DMPF-e, nº 180/2014 – Administrativo, página 33</text:span><text:span text:style-name="T2">,</text:span><text:span text:style-name="T3"> publicado no dia 01</text:span><text:span text:style-name="T2">.10.2014</text:span><text:span text:style-name="T22"> modificando o período de substituição do Procurador da República </text:span><text:span text:style-name="T27">FÁBIO</text:span><text:span text:style-name="T28"> </text:span><text:span text:style-name="T27">HOLANDA</text:span><text:span text:style-name="T28"> </text:span><text:span text:style-name="T27">ALBUQUERQUE</text:span><text:span text:style-name="T22"> (</text:span><text:span text:style-name="T23">3º</text:span><text:span text:style-name="T24"> </text:span><text:span text:style-name="T23">OCR</text:span><text:span text:style-name="T22">) no ofício do Procurador da República </text:span><text:span text:style-name="T25">PEDRO</text:span><text:span text:style-name="T26"> </text:span><text:span text:style-name="T25">JORGE</text:span><text:span text:style-name="T26"> </text:span><text:span text:style-name="T25">DO</text:span><text:span text:style-name="T26"> </text:span><text:span text:style-name="T25">NASCIMENTO</text:span><text:span text:style-name="T26"> </text:span><text:span text:style-name="T25">COSTA</text:span><text:span text:style-name="T22"> (5º OCR) para 10 a 21 de outubro de 2014.</text:span></text:p>
      <text:p text:style-name="P12"><text:span text:style-name="T23"><text:tab/><text:tab/>Art.</text:span><text:span text:style-name="T24"> </text:span><text:span text:style-name="T23">2º</text:span><text:span text:style-name="T24"> <text:s/></text:span><text:span text:style-name="T23">Nos</text:span><text:span text:style-name="T24"> </text:span><text:span text:style-name="T23">termos</text:span><text:span text:style-name="T24"> </text:span><text:span text:style-name="T23">do</text:span><text:span text:style-name="T24"> </text:span><text:span text:style-name="T23">§</text:span><text:span text:style-name="T24"> </text:span><text:span text:style-name="T23">1º</text:span><text:span text:style-name="T24"> </text:span><text:span text:style-name="T23">do</text:span><text:span text:style-name="T24"> </text:span><text:span text:style-name="T23">Art.</text:span><text:span text:style-name="T24"> </text:span><text:span text:style-name="T23">13</text:span><text:span text:style-name="T24"> </text:span><text:span text:style-name="T23">da</text:span><text:span text:style-name="T24"> </text:span><text:span text:style-name="T23">Portaria</text:span><text:span text:style-name="T24"> </text:span><text:span text:style-name="T23">PR/PE/Nº</text:span><text:span text:style-name="T24"> </text:span><text:span text:style-name="T23">119/2014,</text:span><text:span text:style-name="T24"> </text:span><text:span text:style-name="T23">será</text:span><text:span text:style-name="T24"> </text:span><text:span text:style-name="T23">responsabilidade</text:span><text:span text:style-name="T24"> </text:span><text:span text:style-name="T23">do</text:span><text:span text:style-name="T24"> </text:span><text:span text:style-name="T23">gabinete</text:span><text:span text:style-name="T24"> </text:span><text:span text:style-name="T23">do</text:span><text:span text:style-name="T24"> </text:span><text:span text:style-name="T23">Procurador</text:span><text:span text:style-name="T24"> </text:span><text:span text:style-name="T23">da</text:span><text:span text:style-name="T24"> </text:span><text:span text:style-name="T23">República</text:span><text:span text:style-name="T24"> </text:span><text:span text:style-name="T23">designado</text:span><text:span text:style-name="T24"> </text:span><text:span text:style-name="T23">para</text:span><text:span text:style-name="T24"> </text:span><text:span text:style-name="T23">substituição</text:span><text:span text:style-name="T24"> </text:span><text:span text:style-name="T23">encaminhar</text:span><text:span text:style-name="T24"> </text:span><text:span text:style-name="T23">à</text:span><text:span text:style-name="T24"> </text:span><text:span text:style-name="T23">Coordenadoria</text:span><text:span text:style-name="T24"> </text:span><text:span text:style-name="T23">de</text:span><text:span text:style-name="T24"> </text:span><text:span text:style-name="T23">Gestão</text:span><text:span text:style-name="T24"> </text:span><text:span text:style-name="T23">de</text:span><text:span text:style-name="T24"> </text:span><text:span text:style-name="T23">Pessoas</text:span><text:span text:style-name="T24"> </text:span><text:span text:style-name="T23">da</text:span><text:span text:style-name="T24"> </text:span><text:span text:style-name="T23">PR/PE</text:span><text:span text:style-name="T24"> </text:span><text:span text:style-name="T23">o</text:span><text:span text:style-name="T24"> </text:span><text:span text:style-name="T23">formulário</text:span><text:span text:style-name="T24"> </text:span><text:span text:style-name="T23">constante</text:span><text:span text:style-name="T24"> </text:span><text:span text:style-name="T23">do</text:span><text:span text:style-name="T24"> </text:span><text:span text:style-name="T23">Anexo</text:span><text:span text:style-name="T24"> </text:span><text:span text:style-name="T23">I</text:span><text:span text:style-name="T24"> </text:span><text:span text:style-name="T23">da</text:span><text:span text:style-name="T24"> </text:span><text:span text:style-name="T23">Instrução</text:span><text:span text:style-name="T24"> </text:span><text:span text:style-name="T23">Normativa</text:span><text:span text:style-name="T24"> </text:span><text:span text:style-name="T23">SG/MPU</text:span><text:span text:style-name="T24"> </text:span><text:span text:style-name="T23">Nº</text:span><text:span text:style-name="T24"> </text:span><text:span text:style-name="T23">01/2014</text:span><text:span text:style-name="T24"> </text:span><text:span text:style-name="T23">devidamente</text:span><text:span text:style-name="T24"> </text:span><text:span text:style-name="T23">preenchido,</text:span><text:span text:style-name="T24"> </text:span><text:span text:style-name="T23">assinado</text:span><text:span text:style-name="T24"> </text:span><text:span text:style-name="T23">e</text:span><text:span text:style-name="T24"> </text:span><text:span text:style-name="T23">incluído</text:span><text:span text:style-name="T24"> </text:span><text:span text:style-name="T23">no</text:span><text:span text:style-name="T24"> </text:span><text:span text:style-name="T23">Sistema</text:span><text:span text:style-name="T24"> </text:span><text:span text:style-name="T23">Único.</text:span></text:p>
      <text:p text:style-name="P12"><text:span text:style-name="T29"><text:tab/><text:tab/></text:span><text:span text:style-name="T30"><text:tab/><text:tab/><text:tab/></text:span></text:p>
      <text:p text:style-name="P6"><text:span text:style-name="T16">Dê-se</text:span><text:span text:style-name="T17"> </text:span><text:span text:style-name="T16">ciência.</text:span><text:span text:style-name="T17"> </text:span><text:span text:style-name="T16">Publique-se.</text:span><text:span text:style-name="T17"> </text:span><text:span text:style-name="T16">Cumpra-se.</text:span></text:p>
      <text:p text:style-name="P14"><text:span text:style-name="T10">Recife,</text:span><text:span text:style-name="T12"> 10 </text:span><text:span text:style-name="T11">de</text:span><text:span text:style-name="T12"> outubro </text:span><text:span text:style-name="T11">de</text:span><text:span text:style-name="T12"> </text:span><text:span text:style-name="T11">2014.</text:span></text:p>
      <text:p text:style-name="P3"/>
      <text:p text:style-name="P15"><text:span text:style-name="T18">RAFAEL</text:span><text:span text:style-name="T19"> </text:span><text:span text:style-name="T18">RIBEIRO</text:span><text:span text:style-name="T19"> </text:span><text:span text:style-name="T18">NOGUEIRA</text:span><text:span text:style-name="T19"> </text:span><text:span text:style-name="T18">FILHO</text:span></text:p>
      <text:p text:style-name="P15"><text:span text:style-name="T20">Procurador</text:span><text:span text:style-name="T21"> </text:span><text:span text:style-name="T20">da</text:span><text:span text:style-name="T21"> </text:span><text:span text:style-name="T20">República</text:span></text:p>
      <text:p text:style-name="P15"><text:span text:style-name="T10">Chefe</text:span><text:span text:style-name="T12"> </text:span><text:span text:style-name="T11">Administrativo</text:span></text:p>
      <text:p text:style-name="P15"><text:span text:style-name="T11"/></text:p>
      <text:p text:style-name="P17">Referência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a xlink:type="simple" xlink:href="https://sistemas.mpf.gov.br/dou/DiarioMPF/EDMPF-ADM/DMPF-ADMINISTRATIVO-2014-10-10.pdf">DMPF-e - ADMINISTRATIVO de 10/10/2014, Página 16</text:a>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<text:a xlink:type="simple" xlink:href="https://sistemas.mpf.gov.br/dou/DiarioMPF/EDMPF-ADM/DMPF-ADMINISTRATIVO-2014-09-30.pdf">DMPF-e - ADMINISTRATIVO de 30/09/2014, Página 33</text:a></text:p>
          </table:table-cell>
        </table:table-row>
      </table:table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06T18:06:10.65</dc:date>
    <meta:print-date>2014-10-10T13:49:00</meta:print-date>
    <meta:editing-cycles>4</meta:editing-cycles>
    <meta:editing-duration>PT575H02M44S</meta:editing-duration>
    <meta:generator>BrOffice.org/3.1$Win32 OpenOffice.org_project/310m11$Build-9399</meta:generator>
    <meta:document-statistic meta:table-count="2" meta:image-count="1" meta:object-count="0" meta:page-count="1" meta:paragraph-count="18" meta:word-count="210" meta:character-count="1426"/>
  </office:meta>
</office:document-meta>
</file>