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8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03, DE 14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</text:span></text:p>
      <text:p text:style-name="P7"><text:span text:style-name="T5">Art. 1º </text:span><text:span text:style-name="T6">Designar o Procurador da República Lucas Aguilar Sette</text:span><text:span text:style-name="Strong_20_Emphasis"><text:span text:style-name="T5">,</text:span></text:span><text:span text:style-name="T6"> com exercício na Procuradoria da República no Município de Concórdia, para atuar, na modalidade remota, no período de 28 de novembro a 4 de dezembro de 2016, como representante do Ministério Público Federal perante a Procuradoria da República no Município de Joaçaba, sem prejuízo de suas atribuições originárias, </text:span><text:span text:style-name="T5">em virtude de férias do titular.</text:span></text:p>
      <text:p text:style-name="P7"><text:span text:style-name="T5">Art. 2º </text:span><text:span text:style-name="T6">O Procurador designado no artigo anterior </text:span><text:span text:style-name="T5">atuará em regime de plantão, das 19h de 2 de dezembro às 24h de 4 de dezembro de 2016, perante a PRM de Joaçaba, se o Juiz Federal plantonista da região for magistrado lotado na Justiça Federal respectiva.</text:span></text:p>
      <text:p text:style-name="P7"><text:span text:style-name="T5">Art. 3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7"><text:span text:style-name="T5">Art. 4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52:11.19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66" meta:character-count="1636"/>
  </office:meta>
</office:document-meta>
</file>