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14cm" fo:margin-left="-1.385cm" fo:margin-right="-1.431cm" table:align="margins" style:writing-mode="lr-tb"/>
    </style:style>
    <style:style style:name="Tabela1.A" style:family="table-column">
      <style:table-column-properties style:column-width="1.692cm" style:rel-column-width="959*"/>
    </style:style>
    <style:style style:name="Tabela1.B" style:family="table-column">
      <style:table-column-properties style:column-width="6.738cm" style:rel-column-width="3820*"/>
    </style:style>
    <style:style style:name="Tabela1.C" style:family="table-column">
      <style:table-column-properties style:column-width="1.446cm" style:rel-column-width="820*"/>
    </style:style>
    <style:style style:name="Tabela1.D" style:family="table-column">
      <style:table-column-properties style:column-width="1.723cm" style:rel-column-width="977*"/>
    </style:style>
    <style:style style:name="Tabela1.E" style:family="table-column">
      <style:table-column-properties style:column-width="6.706cm" style:rel-column-width="3802*"/>
    </style:style>
    <style:style style:name="Tabela1.F" style:family="table-column">
      <style:table-column-properties style:column-width="1.508cm" style:rel-column-width="8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0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22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-asian="Times New Roman1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7pt" style:font-name-asian="Times New Roman1" style:font-size-asian="7pt" style:font-name-complex="Times New Roman1" style:font-size-complex="7pt"/>
    </style:style>
    <style:style style:name="T7" style:family="text">
      <style:text-properties fo:font-size="7pt" style:font-name-asian="Times New Roman1" style:font-size-asian="7pt" style:font-name-complex="Times New Roman1" style:font-size-complex="7pt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731, DE 18 DE NOVEMBRO DE 2002</text:p>
      <text:p text:style-name="P11"/>
      <text:p text:style-name="P20"/>
      <text:p text:style-name="P12"/>
      <text:p text:style-name="P19">O PROCURADOR-GERAL DA REPÚBLICA, no uso de suas atribuições e da competência que lhe confere o art. 11 da Lei n° 10.476, de 27 de junho de 2002, resolve:</text:p>
      <text:p text:style-name="P19"/>
      <text:p text:style-name="P19">Art. 1°. Transformar 2 (duas) Funções Comissionadas FC-2, da estrutura da Procuradoria Federal dos Direitos do Cidadão, em 1 (uma) Função Comissionada FC-6, utilizando para esse fim parte do recurso remanescente das transformações efetuadas pela <text:s/><text:a xlink:type="simple" xlink:href="http://bibliotecadigital.mpf.mp.br/xmlui/bitstream/handle/123456789/63083/PORTARIA PGR Nº 572, DE 03 DE SETEMBRO DE 2002.pdf?sequence=1">Portaria PGR n° 572 de 03 de setembro de 2002</text:a>.</text:p>
      <text:p text:style-name="P19">Art. 2°. Estabelecer a seguinte estrutura para da Procuradoria Federal dos Direitos do Cidadão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25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25">SITUAÇÃO ATUAL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4">Nº FUNÇÕES COMISSIONADAS</text:p>
          </table:table-cell>
          <table:table-cell table:style-name="Tabela1.A2" office:value-type="string">
            <text:p text:style-name="P23">DENOMINAÇÃO</text:p>
          </table:table-cell>
          <table:table-cell table:style-name="Tabela1.A2" office:value-type="string">
            <text:p text:style-name="P24">CÓDIGO</text:p>
          </table:table-cell>
          <table:table-cell table:style-name="Tabela1.A2" office:value-type="string">
            <text:p text:style-name="P24">Nº FUNÇÕES COMISSIONADAS</text:p>
          </table:table-cell>
          <table:table-cell table:style-name="Tabela1.A2" office:value-type="string">
            <text:p text:style-name="P23">DENOMINAÇÃO</text:p>
          </table:table-cell>
          <table:table-cell table:style-name="Tabela1.F2" office:value-type="string">
            <text:p text:style-name="P24">CÓDIGO</text:p>
          </table:table-cell>
        </table:table-row>
        <table:table-row>
          <table:table-cell table:style-name="Tabela1.A2" office:value-type="string">
            <text:p text:style-name="P26"/>
            <text:p text:style-name="P26"/>
            <text:p text:style-name="P26"/>
            <text:p text:style-name="P26">01</text:p>
            <text:p text:style-name="P26">04</text:p>
            <text:p text:style-name="P26">04</text:p>
            <text:p text:style-name="P26">02</text:p>
          </table:table-cell>
          <table:table-cell table:style-name="Tabela1.A2" office:value-type="string">
            <text:p text:style-name="P22"><text:span text:style-name="T2">PROCURADORIA FEDERAL DOS DIREITOS DO CIDADÃO</text:span></text:p>
            <text:p text:style-name="P22"><text:span text:style-name="T2"/></text:p>
            <text:p text:style-name="P22"><text:span text:style-name="T2">Assessor </text:span></text:p>
            <text:p text:style-name="P22"><text:span text:style-name="T2">Assessor</text:span></text:p>
            <text:p text:style-name="P22"><text:span text:style-name="T2">Secretário Administrativo</text:span></text:p>
            <text:p text:style-name="P22"><text:span text:style-name="T2">Secretário Administrativo</text:span></text:p>
            <text:p text:style-name="P22"><text:span text:style-name="T2"/></text:p>
          </table:table-cell>
          <table:table-cell table:style-name="Tabela1.A2" office:value-type="string">
            <text:p text:style-name="P24"/>
            <text:p text:style-name="P24"/>
            <text:p text:style-name="P24"/>
            <text:p text:style-name="P24">FC-07</text:p>
            <text:p text:style-name="P24">FC-06</text:p>
            <text:p text:style-name="P24">FC-02</text:p>
            <text:p text:style-name="P24">FC-01</text:p>
          </table:table-cell>
          <table:table-cell table:style-name="Tabela1.A2" office:value-type="string">
            <text:p text:style-name="P24"/>
            <text:p text:style-name="P24"/>
            <text:p text:style-name="P24"/>
            <text:p text:style-name="P24">01</text:p>
            <text:p text:style-name="P24">05</text:p>
            <text:p text:style-name="P24">02</text:p>
            <text:p text:style-name="P24">02</text:p>
          </table:table-cell>
          <table:table-cell table:style-name="Tabela1.A2" office:value-type="string">
            <text:p text:style-name="P22"><text:span text:style-name="T2">PROCURADORIA FEDERAL DOS DIREITOS DO CIDADÃO</text:span></text:p>
            <text:p text:style-name="P22"><text:span text:style-name="T2"/></text:p>
            <text:p text:style-name="P22"><text:span text:style-name="T2">Assessor </text:span></text:p>
            <text:p text:style-name="P22"><text:span text:style-name="T2">Assessor</text:span></text:p>
            <text:p text:style-name="P22"><text:span text:style-name="T2">Secretário Administrativo</text:span></text:p>
            <text:p text:style-name="P22"><text:span text:style-name="T2">Secretário Administrativo</text:span></text:p>
          </table:table-cell>
          <table:table-cell table:style-name="Tabela1.F2" office:value-type="string">
            <text:p text:style-name="P24"/>
            <text:p text:style-name="P24"/>
            <text:p text:style-name="P24"/>
            <text:p text:style-name="P24">FC-07</text:p>
            <text:p text:style-name="P24">FC-06</text:p>
            <text:p text:style-name="P24">FC-02</text:p>
            <text:p text:style-name="P24">FC-01</text:p>
          </table:table-cell>
        </table:table-row>
      </table:table>
      <text:p text:style-name="P10"/>
      <text:p text:style-name="P10"/>
      <text:p text:style-name="P7">GERALDO BRINDEIRO</text:p>
      <text:p text:style-name="P7"/>
      <text:p text:style-name="P8"/>
      <text:p text:style-name="P8"><text:s/></text:p>
      <text:p text:style-name="P9"/>
      <text:p text:style-name="P15"><text:a xlink:type="simple" xlink:href="http://bibliotecadigital.mpf.mp.br/xmlui/bitstream/handle/123456789/63204/BSMPF 22 2002.pdf?sequence=1">Publicada pelo BSMPF, nº 22, 2ª quinzena de novembro 2002, p. 1.</text:a></text:p>
      <text:p text:style-name="P14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4T15:17:38.84</dc:date>
    <meta:print-date>2014-07-14T13:39:46.45</meta:print-date>
    <meta:editing-cycles>160</meta:editing-cycles>
    <meta:editing-duration>PT595H57M04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1" meta:paragraph-count="45" meta:word-count="172" meta:character-count="1114"/>
    <meta:user-defined meta:name="Informações 1"/>
    <meta:user-defined meta:name="Informações 2"/>
    <meta:user-defined meta:name="Informações 3"/>
    <meta:user-defined meta:name="Informações 4"/>
  </office:meta>
</office:document-meta>
</file>