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<text:s/>448 DE 25 DE JULHO DE 2012</text:p>
      <text:p text:style-name="P2">O PROCURADOR-GERAL DA REPÚBLICA, no uso de suas atribuições, com fundamento no art. 66 da Lei Complementar nº 75, de 20 de maio de 1993, e tendo em vista o disposto no <text:span text:style-name="T2">caput</text:span> do art. 2º da Resolução nº 34, de 16 de fevereiro de 1998, e no art. 1º da Resolução nº 42, de 24 de abril de 1998, ambas do Conselho Superior do Ministério Público Federal, resolve:</text:p>
      <text:p text:style-name="P2">Designar o Subprocurador-Geral da República FRANCISCO RODRIGUES DOS SANTOS SOBRINHO para representar o Ministério Público Federal perante a Primeira Turma do Superior Tribunal de Justiça (Direito Público), ficando, assim, incluído na Portaria PGR n<text:span text:style-name="T1">o</text:span> 289, de 23 de maio de 2011, publicada no D.O.U., Seção II, pág. 41, de 24 de maio de 2011.</text:p>
      <text:p text:style-name="P3">ROBERTO MONTEIRO GURGEL SANTOS</text:p>
      <text:p text:style-name="P4"><text:a xlink:type="simple" xlink:href="http://bibliotecadigital.mpf.mp.br/xmlui/bitstream/handle/123456789/4605/DOU2_2012_07_26.pdf?sequence=1"><text:span text:style-name="Strong_20_Emphasis"><text:span text:style-name="T3">Publicado no Diário Oficial da União nº 144 de 26/07/2012, seção 2, página 5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1-20T16:32:42</meta:creation-date>
    <dc:date>2014-01-21T13:30:03.38</dc:date>
    <meta:printed-by>PGR PGR</meta:printed-by>
    <meta:print-date>2012-01-20T16:44:54</meta:print-date>
    <dc:language>pt-BR</dc:language>
    <meta:editing-cycles>16</meta:editing-cycles>
    <meta:editing-duration>PT00H16M12S</meta:editing-duration>
    <meta:document-statistic meta:table-count="0" meta:image-count="0" meta:object-count="0" meta:page-count="1" meta:paragraph-count="5" meta:word-count="151" meta:character-count="847"/>
    <meta:user-defined meta:name="Info 1"/>
    <meta:user-defined meta:name="Info 2"/>
    <meta:user-defined meta:name="Info 3"/>
    <meta:user-defined meta:name="Info 4"/>
  </office:meta>
</office:document-meta>
</file>