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/>
      <style:text-properties style:font-name="Arial" fo:font-size="10pt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7">PORTARIA PGR Nº 925 DE 18 DE DEZEMBRO DE 2013</text:p>
      <text:p text:style-name="P5"/>
      <text:p text:style-name="P6"/>
      <text:p text:style-name="P6"/>
      <text:p text:style-name="P6">O PROCURADOR-GERAL DA REPÚBLICA, no uso de suas atribuições e tendo em vista o contido no art. 26, inciso IX, da Lei Complementar nº 75, de 20/5/1993, e a manifestação do Conselho Superior do Ministério Público do Distrito Federal e Territórios, na 212ª Sessão Ordinária, realizada em 12/12/2013, constante do Procedimento Administrativo MPDFT nº 08190.019929/13-12, resolve:</text:p>
      <text:p text:style-name="P6"/>
      <text:p text:style-name="P6">Art. 1º. Promover, por antiguidade, AMOM ALBERNAZ PIRES, Promotor de Justiça Adjunto, ao cargo de Promotor de Justiça da carreira do Ministério Público do Distrito Federal e Territórios, em vaga criada pela Lei nº 12.676/2012.</text:p>
      <text:p text:style-name="P6"/>
      <text:p text:style-name="P6">Art. 2º. Esta Portaria entre em vigor na data de sua publicação, produzindo efeitos nos termos do art. 199, § 1º, da Lei Complementar nº 75/1993.</text:p>
      <text:p text:style-name="P6"/>
      <text:p text:style-name="P4"/>
      <text:p text:style-name="P4"/>
      <text:p text:style-name="P4"/>
      <text:p text:style-name="P4"><text:s text:c="661"/></text:p>
      <text:p text:style-name="P9">RODRIGO JANOT MONTEIRO DE BARROS</text:p>
      <text:p text:style-name="P9"/>
      <text:p text:style-name="P9"/>
      <text:p text:style-name="P10"><text:a xlink:type="simple" xlink:href="http://bibliotecadigital.mpf.mp.br/xmlui/bitstream/handle/123456789/27408/DOU2_2013_12_19.pdf?sequence=1">Publicado no Diário Oficial da União nº 246 de 19/12/2013, seção 2, página 70.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12-12T18:36:00</meta:creation-date>
    <dc:date>2014-04-23T15:46:19.21</dc:date>
    <meta:print-date>2013-12-18T09:45:15.50</meta:print-date>
    <meta:editing-cycles>6</meta:editing-cycles>
    <meta:editing-duration>PT00H38M08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7" meta:word-count="146" meta:character-count="1562"/>
  </office:meta>
</office:document-meta>
</file>