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 style:list-style-name="">
      <style:paragraph-properties fo:margin-left="0cm" fo:margin-right="0cm" fo:line-height="0.423cm" fo:text-align="center" style:justify-single-word="false" fo:text-indent="-0.762cm" style:auto-text-indent="false" style:text-autospace="none"/>
      <style:text-properties fo:color="#000000" style:text-line-through-style="none" style:font-name="Verdana" fo:font-size="9pt" style:text-underline-style="none" fo:font-weight="normal" fo:background-color="transparent" style:font-name-asian="Times New Roman1" style:font-size-asian="9pt" style:font-weight-asian="normal" style:font-name-complex="Times New Roman1" style:font-size-complex="9pt" style:font-weight-complex="normal"/>
    </style:style>
    <style:style style:name="P2" style:family="paragraph" style:parent-style-name="Heading_20_1">
      <style:paragraph-properties fo:margin-left="0.026cm" fo:margin-right="0cm" fo:text-indent="-0.026cm" style:auto-text-indent="false"/>
      <style:text-properties style:font-name="Courier New" fo:font-size="11pt" fo:background-color="transparent" style:font-size-asian="11pt" style:font-name-complex="Courier New" style:font-size-complex="11pt"/>
    </style:style>
    <style:style style:name="P3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c0c0c0" style:font-name="Courier New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Roman PS" style:font-size-complex="11pt" style:language-complex="ar" style:country-complex="SA" style:font-style-complex="italic"/>
    </style:style>
    <style:style style:name="P4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666666" style:font-name="Courier New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Roman PS" style:font-size-complex="11pt" style:language-complex="ar" style:country-complex="SA" style:font-style-complex="italic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6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c0c0c0" style:font-name="Courier New" fo:font-size="11pt" fo:language="pt" fo:country="PT" fo:font-style="normal" fo:font-weight="bold" style:font-name-asian="Times New Roman" style:font-size-asian="11pt" style:language-asian="zxx" style:country-asian="none" style:font-style-asian="normal" style:font-weight-asian="bold" style:font-name-complex="Roman PS" style:font-size-complex="11pt" style:language-complex="ar" style:country-complex="SA" style:font-style-complex="normal"/>
    </style:style>
    <style:style style:name="P7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8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9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text-indent="-0.026cm" style:auto-text-indent="false"/>
      <style:text-properties style:font-name="Courier New" fo:font-size="11pt" fo:background-color="transparent" style:font-size-asian="11pt" style:font-name-complex="Courier New" style:font-size-complex="11pt"/>
    </style:style>
    <style:style style:name="P17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fo:background-color="transparent" style:font-size-asian="11pt" style:font-name-complex="Courier New" style:font-size-complex="11pt"/>
    </style:style>
    <style:style style:name="P18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size-complex="11pt"/>
    </style:style>
    <style:style style:name="P19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ar" style:country-complex="SA"/>
    </style:style>
    <style:style style:name="P20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2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1pt" style:language-complex="zxx" style:country-complex="none" style:font-weight-complex="normal"/>
    </style:style>
    <style:style style:name="T10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11" style:family="text">
      <style:text-properties fo:color="#000080" style:font-name="Verdana" style:font-name-asian="Times New Roman2" style:font-name-complex="Times New Roman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-MG-00051695/2014</text:p>
      <text:p text:style-name="P3"/>
      <text:p text:style-name="P4"/>
      <text:p text:style-name="P5"/>
      <text:p text:style-name="P7"/>
      <text:p text:style-name="P8">PORTARIA Nº 480, de 23 de Outubro de 2014 </text:p>
      <text:p text:style-name="P9"/>
      <text:p text:style-name="P10"/>
      <text:p text:style-name="P11"><text:span text:style-name="T2">O PROCURADOR-CHEFE SUBSTITUTO DA PROCURADORIA DA REPÚBLICA NO ESTADO DE MINAS GERAIS, </text:span><text:span text:style-name="T4">no uso da competência que lhe foi delegada pela Portaria PGR nº 591, de 20 de novembro 2008, alterada pela Portaria PGR nº 727, de 22 de dezembro 2011, resolve:</text:span></text:p>
      <text:p text:style-name="P12"/>
      <text:p text:style-name="P11"><text:span text:style-name="T5">Dispensar </text:span><text:span text:style-name="T3">TEREZA CRISTINA RODRIGUES</text:span><text:span text:style-name="T7">, ocupante do cargo de Técnico do MPU/Apoio Técnico-Administrativo/Administração, matrícula 23993-3</text:span><text:span text:style-name="T5">, do </text:span><text:span text:style-name="T9">encargo de substituto eventual do Chefe do Setor Jurídico, Código FC-1, da</text:span><text:span text:style-name="T8"> Procuradoria da República no Município de São João Del Rei no Estado de Minas Gerais</text:span><text:span text:style-name="T6">.</text:span></text:p>
      <text:p text:style-name="P14"/>
      <text:p text:style-name="P13"/>
      <text:p text:style-name="P13"/>
      <text:p text:style-name="P15"/>
      <text:h text:style-name="P2" text:outline-level="1">Álvaro Ricardo de Souza Cruz</text:h>
      <text:p text:style-name="P16">Procurador-Chefe Substituto</text:p>
      <text:p text:style-name="P17"/>
      <text:p text:style-name="P17"/>
      <text:p text:style-name="P18"/>
      <text:p text:style-name="P1"><text:a xlink:type="simple" xlink:href="http://bibliotecadigital.mpf.mp.br/xmlui/bitstream/handle/123456789/59364/DMPF-ADMINISTRATIVO-2014-10-28_199.pdf?sequence=1"><text:span text:style-name="T11">Publicado no DMPF-e, n. 199, 29 out. 2014. Caderno administrativo, p. 30.</text:span></text:a></text:p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246cm" fo:margin-right="2.106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246cm" fo:margin-right="2.106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1:46:00</meta:creation-date>
    <dc:date>2014-10-29T16:08:39.24</dc:date>
    <meta:print-date>2010-02-23T19:23:00</meta:print-date>
    <meta:editing-cycles>23</meta:editing-cycles>
    <meta:editing-duration>PT574H11M08S</meta:editing-duration>
    <meta:document-statistic meta:table-count="0" meta:image-count="1" meta:object-count="0" meta:page-count="1" meta:paragraph-count="10" meta:word-count="122" meta:character-count="802"/>
    <meta:generator>BrOffice.org/3.2$Win32 OpenOffice.org_project/320m18$Build-9502</meta:generator>
  </office:meta>
</office:document-meta>
</file>