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4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5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0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11" style:family="paragraph" style:parent-style-name="TítuloPRR">
      <style:text-properties style:use-window-font-color="true" style:font-name="Arial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2" style:family="paragraph" style:parent-style-name="TítuloPRR"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14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-0.026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7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4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Helvetica" style:font-size-asian="13pt" style:language-asian="zxx" style:country-asian="none" style:font-style-asian="normal" style:font-weight-asian="normal" style:font-name-complex="Helvetica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bold" fo:background-color="transparent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8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19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20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21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22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2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1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2" style:family="text">
      <style:text-properties officeooo:rsid="0015f036"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2" text:anchor-type="paragraph" svg:width="1.979cm" svg:height="1.953cm" draw:z-index="0"><draw:image xlink:href="Pictures/10000000000000E2000000DF07C8BC83.jpg" xlink:type="simple" xlink:show="embed" xlink:actuate="onLoad"/></draw:frame></text:p>
      <text:p text:style-name="P10"/>
      <text:p text:style-name="P10"/>
      <text:p text:style-name="P11"/>
      <text:p text:style-name="P12"><text:span text:style-name="T18">MINISTÉRIO</text:span><text:span text:style-name="T22"> </text:span><text:span text:style-name="T20">PÚBLICO</text:span><text:span text:style-name="T22"> </text:span><text:span text:style-name="T20">FEDERAL</text:span></text:p>
      <text:p text:style-name="P8"><text:span text:style-name="T19">PROCURADORIA</text:span><text:span text:style-name="T22"> </text:span><text:span text:style-name="T21">REGIONAL</text:span><text:span text:style-name="T22"> </text:span><text:span text:style-name="T21">DA</text:span><text:span text:style-name="T22"> </text:span><text:span text:style-name="T21">REPÚBLICA</text:span><text:span text:style-name="T22"> </text:span><text:span text:style-name="T21">-</text:span><text:span text:style-name="T22"> </text:span><text:span text:style-name="T21">2ª</text:span><text:span text:style-name="T22"> </text:span><text:span text:style-name="T21">REGIÃO</text:span></text:p>
      <text:p text:style-name="P6"/>
      <text:p text:style-name="P7"/>
      <text:p text:style-name="P5"><text:span text:style-name="T1">PORTARIA</text:span><text:span text:style-name="T2"> </text:span><text:span text:style-name="T3">PRR2</text:span><text:span text:style-name="T2"> </text:span><text:span text:style-name="T3">nº108,</text:span><text:span text:style-name="T2"> 04 </text:span><text:span text:style-name="T3">de</text:span><text:span text:style-name="T2"> j</text:span><text:span text:style-name="T3">unho</text:span><text:span text:style-name="T2"> </text:span><text:span text:style-name="T3">de</text:span><text:span text:style-name="T2"> </text:span><text:span text:style-name="T3">2014.</text:span></text:p>
      <text:p text:style-name="P9"><text:s/></text:p>
      <text:p text:style-name="P1"><text:span text:style-name="T5">Dispensa e designa s</text:span><text:span text:style-name="T4">ervidores</text:span><text:span text:style-name="T5"> para <text:s/>o encargo de substituto eventual de função de confiança da </text:span><text:span text:style-name="T4">Procuradoria</text:span><text:span text:style-name="T5"> </text:span><text:span text:style-name="T4">Regional</text:span><text:span text:style-name="T5"> </text:span><text:span text:style-name="T4">da</text:span><text:span text:style-name="T5"> </text:span><text:span text:style-name="T4">República.</text:span></text:p>
      <text:p text:style-name="P2"/>
      <text:p text:style-name="P3"><text:span text:style-name="T15">O</text:span><text:span text:style-name="T16"> </text:span><text:span text:style-name="T17">PROCURADOR-CHEFE</text:span><text:span text:style-name="T16"> </text:span><text:span text:style-name="T17">DA</text:span><text:span text:style-name="T16"> </text:span><text:span text:style-name="T17">PROCURADORIA</text:span><text:span text:style-name="T16"> </text:span><text:span text:style-name="T17">REGIONAL</text:span><text:span text:style-name="T16"> </text:span><text:span text:style-name="T17">DA</text:span><text:span text:style-name="T16"> </text:span><text:span text:style-name="T17">REPÚBLICA</text:span><text:span text:style-name="T16"> </text:span><text:span text:style-name="T17">DA</text:span><text:span text:style-name="T16"> </text:span><text:span text:style-name="T17">2ª</text:span><text:span text:style-name="T16"> </text:span><text:span text:style-name="T17">REGIÃO,</text:span><text:span text:style-name="T16"> </text:span><text:span text:style-name="T23">no</text:span><text:span text:style-name="T27"> </text:span><text:span text:style-name="T30">uso</text:span><text:span text:style-name="T27"> </text:span><text:span text:style-name="T30">de</text:span><text:span text:style-name="T27"> </text:span><text:span text:style-name="T30">suas</text:span><text:span text:style-name="T27"> </text:span><text:span text:style-name="T30">atribuições</text:span><text:span text:style-name="T27"> </text:span><text:span text:style-name="T30">legais,</text:span><text:span text:style-name="T27"> </text:span><text:span text:style-name="T30">nos</text:span><text:span text:style-name="T27"> </text:span><text:span text:style-name="T30">termos</text:span><text:span text:style-name="T27"> </text:span><text:span text:style-name="T30">dos</text:span><text:span text:style-name="T27"> </text:span><text:span text:style-name="T30">poderes</text:span><text:span text:style-name="T27"> </text:span><text:span text:style-name="T30">que</text:span><text:span text:style-name="T27"> </text:span><text:span text:style-name="T30">lhe</text:span><text:span text:style-name="T27"> </text:span><text:span text:style-name="T30">são</text:span><text:span text:style-name="T27"> </text:span><text:span text:style-name="T30">conferidos</text:span><text:span text:style-name="T27"> </text:span><text:span text:style-name="T30">pela</text:span><text:span text:style-name="T27"> </text:span><text:span text:style-name="T7">Portaria</text:span><text:span text:style-name="T10"> </text:span><text:span text:style-name="T12">PGR</text:span><text:span text:style-name="T10"> </text:span><text:span text:style-name="T6">nº</text:span><text:span text:style-name="T11"> 279</text:span><text:span text:style-name="T13">,</text:span><text:span text:style-name="T11"> </text:span><text:span text:style-name="T13">de</text:span><text:span text:style-name="T11"> 14 </text:span><text:span text:style-name="T13">de</text:span><text:span text:style-name="T11"> abril </text:span><text:span text:style-name="T13">de</text:span><text:span text:style-name="T11"> </text:span><text:span text:style-name="T13">2014</text:span><text:span text:style-name="T25">,</text:span><text:span text:style-name="T28"> </text:span><text:span text:style-name="T25">e</text:span><text:span text:style-name="T28"> </text:span><text:span text:style-name="T25">tendo</text:span><text:span text:style-name="T28"> </text:span><text:span text:style-name="T25">em</text:span><text:span text:style-name="T28"> </text:span><text:span text:style-name="T25">vista</text:span><text:span text:style-name="T28"> </text:span><text:span text:style-name="T25">o</text:span><text:span text:style-name="T28"> </text:span><text:span text:style-name="T25">disposto</text:span><text:span text:style-name="T28"> </text:span><text:span text:style-name="T25">na</text:span><text:span text:style-name="T28"> </text:span><text:span text:style-name="T25">Portaria</text:span><text:span text:style-name="T28"> </text:span><text:span text:style-name="T25">PGR</text:span><text:span text:style-name="T28"> </text:span><text:span text:style-name="T25">nº</text:span><text:span text:style-name="T28"> </text:span><text:span text:style-name="T25">393,</text:span><text:span text:style-name="T28"> </text:span><text:span text:style-name="T25">de</text:span><text:span text:style-name="T28"> </text:span><text:span text:style-name="T25">11</text:span><text:span text:style-name="T28"> </text:span><text:span text:style-name="T25">de</text:span><text:span text:style-name="T28"> </text:span><text:span text:style-name="T25">setembro</text:span><text:span text:style-name="T28"> </text:span><text:span text:style-name="T25">de</text:span><text:span text:style-name="T28"> </text:span><text:span text:style-name="T25">1997</text:span><text:span text:style-name="T23">,</text:span><text:span text:style-name="T31"> RESOLVE</text:span><text:span text:style-name="T24">:</text:span></text:p>
      <text:p text:style-name="P4"/>
      <text:p text:style-name="P13"><text:span text:style-name="T7">I</text:span><text:span text:style-name="T9"> – Dispensar </text:span><text:span text:style-name="T10">ISABEL GRAF SANTONI WILLIAMS</text:span><text:span text:style-name="T8">,</text:span><text:span text:style-name="T10"> Técnica do MPU/Apoio Técnico-Administrativo/Administração</text:span><text:span text:style-name="T26">,</text:span><text:span text:style-name="T29"> matrícula 12074</text:span><text:span text:style-name="T9">, do encargo de substituto eventual d</text:span><text:span text:style-name="T29">e Chefe do Setor de Execução Orçamentária e Financeira</text:span><text:span text:style-name="T7">,</text:span><text:span text:style-name="T10"> FC</text:span><text:span text:style-name="T7">-1,</text:span><text:span text:style-name="T10"> </text:span><text:span text:style-name="T9">da Procuradoria Regional da República da 2ª Região.<text:tab/></text:span></text:p>
      <text:p text:style-name="P13"><text:span text:style-name="T9"><text:line-break/>II – Designar</text:span><text:span text:style-name="T10"> </text:span><text:span text:style-name="T14">ILDE MARIA FALCAO CASOTTI DE ARRUDA</text:span><text:span text:style-name="T9">, </text:span><text:span text:style-name="T10">Técnica do MPU/Apoio Técnico-Administrativo/Administração</text:span><text:span text:style-name="T9">, matrícula 25090</text:span><text:span text:style-name="T7">,</text:span><text:span text:style-name="T10"> para </text:span><text:span text:style-name="T9">o encargo de substituto eventual d</text:span><text:span text:style-name="T29">e Chefe do Setor de Execução Orçamentária e Financeira</text:span><text:span text:style-name="T7">,</text:span><text:span text:style-name="T10"> FC</text:span><text:span text:style-name="T7">-1,</text:span><text:span text:style-name="T10"> </text:span><text:span text:style-name="T9">da Procuradoria Regional da República da 2ª Região.<text:tab/></text:span></text:p>
      <text:p text:style-name="P14"/>
      <text:p text:style-name="P14"><text:line-break/></text:p>
      <text:p text:style-name="P15">JOSÉ AUGUSTO SIMÕES VAGOS</text:p>
      <text:p text:style-name="P15"/>
      <text:p text:style-name="P15"/>
      <text:p text:style-name="P16"><text:a xlink:type="simple" xlink:href="http://bibliotecadigital.mpf.mp.br/xmlui/bitstream/handle/123456789/42801/DMPF-ADMINISTRATIVO-2014-06-05_104.pdf?sequence=1"><text:span text:style-name="T32">Publicado no DMPF-e, nº 104, de 06/06/2014, Administrativo, página 2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Helvetica" svg:font-family="Helvetica" style:font-family-generic="swiss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20:44:00</meta:creation-date>
    <dc:date>2014-06-06T12:57:15.46</dc:date>
    <meta:print-date>2012-02-08T13:10:00</meta:print-date>
    <meta:editing-cycles>77</meta:editing-cycles>
    <meta:editing-duration>P24DT8H21M3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1" meta:word-count="177" meta:character-count="1179" meta:non-whitespace-character-count="1003"/>
    <meta:user-defined meta:name="Informações 1"/>
    <meta:user-defined meta:name="Informações 2"/>
    <meta:user-defined meta:name="Informações 3"/>
    <meta:user-defined meta:name="Informações 4"/>
  </office:meta>
</office:document-meta>
</file>