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-0.026cm" style:auto-text-indent="false" style:text-autospace="none">
        <style:tab-stops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-0.026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5265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306, DE 2 DE DEZEMBRO DE 2016.</text:p>
      <text:p text:style-name="P10"/>
      <text:p text:style-name="P10"/>
      <text:p text:style-name="P10"/>
      <text:p text:style-name="P14">Designa o Procurador da República <text:span text:style-name="T2">José Godoy Bezerra de Souza</text:span> para atuar, no período de 7 a 11 de dezembro de 2016, em substituição, no 5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2"><text:span text:style-name="T5">Art. 1º </text:span><text:span text:style-name="T7">Designar o Procurador da República </text:span><text:span text:style-name="T6">José </text:span><text:span text:style-name="T7">Godoy Bezerra de Souza</text:span><text:span text:style-name="T7"> </text:span><text:span text:style-name="T7">para atuar, no período de 7 a 11 de dezembro</text:span><text:span text:style-name="T7"> de 2016</text:span><text:span text:style-name="T7">, em substituição, no </text:span><text:span text:style-name="T7">5</text:span><text:span text:style-name="T7">º Ofício da PR/PB, titularizado pelo Procurador da República </text:span><text:span text:style-name="T7">Yordan Moreira Delgado</text:span><text:span text:style-name="T7">, afastado, no citado período, para usufruto de férias. </text:span></text:p>
      <text:p text:style-name="P13"/>
      <text:p text:style-name="P13"/>
      <text:p text:style-name="P20"><text:s/>RODOLFO ALVES SILVA</text:p>
      <text:p text:style-name="P20"/>
      <text:p text:style-name="P20"/>
      <text:p text:style-name="P18"><text:span text:style-name="T7"><text:s text:c="3"/></text:span><text:a xlink:type="simple" xlink:href="http://bibliotecadigital.mpf.mp.br/bdmpf/bitstream/handle/11549/95450/DMPF_ADM_20161209.pdf?sequence=1&amp;isAllowed=y"><text:span text:style-name="T7">Publicada no DMPF-e, Brasília, DF, 09 dez. 2016. Cardeno Administrativo, p. 21</text:span>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50M10S</meta:editing-duration>
    <meta:editing-cycles>52</meta:editing-cycles>
    <meta:generator>BrOffice.org/3.2$Win32 OpenOffice.org_project/320m18$Build-9502</meta:generator>
    <dc:date>2017-01-10T13:46:18.41</dc:date>
    <dc:creator>PGR PGR</dc:creator>
    <meta:document-statistic meta:table-count="0" meta:image-count="1" meta:object-count="0" meta:page-count="1" meta:paragraph-count="9" meta:word-count="174" meta:character-count="1105"/>
  </office:meta>
</office:document-meta>
</file>