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text-properties style:font-name="Courier New" fo:font-size="11pt" fo:language="pt" fo:country="BR" style:font-size-asian="11pt" style:font-name-complex="Courier New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Heading_20_1">
      <style:text-properties style:font-name-complex="Roman PS"/>
    </style:style>
    <style:style style:name="P16" style:family="paragraph" style:parent-style-name="Heading_20_1">
      <style:text-properties fo:font-weight="normal" style:font-weight-asian="normal" style:font-name-complex="Roman PS" style:font-weight-complex="bold"/>
    </style:style>
    <style:style style:name="P17" style:family="paragraph" style:parent-style-name="Heading_20_2"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fo:font-weight="normal" style:font-weight-asian="normal" style:font-name-complex="Courier New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R-MG-00013934/2013 </text:p>
      <text:p text:style-name="Standard"/>
      <text:p text:style-name="P17"/>
      <text:p text:style-name="P5"/>
      <text:p text:style-name="P5">PORTARIA Nº 109, de 01 de Abril de 2013.</text:p>
      <text:p text:style-name="P5"/>
      <text:p text:style-name="P7"/>
      <text:p text:style-name="P4"/>
      <text:p text:style-name="P8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9"/>
      <text:p text:style-name="P1"><text:span text:style-name="T6">Nomear </text:span><text:span text:style-name="T9">NÍVEA PAULA ASSENCIO</text:span><text:span text:style-name="T4">, </text:span><text:span text:style-name="T5">matrícula 19561-8, </text:span><text:span text:style-name="T4">ocupante do cargo de Técnico Administrativo</text:span><text:span text:style-name="T6">, para exercer o </text:span><text:span text:style-name="T4">cargo em comissão de Coordenador da Coordenadoria de Administração</text:span><text:span text:style-name="T6">, da Procuradoria da República no Estado de Minas Gerais, Código CC-3</text:span><text:span text:style-name="T7">, na vaga da servidora </text:span><text:span text:style-name="T9">aLEXANDRA DAS NEVES MARQUES</text:span><text:span text:style-name="T7">.</text:span></text:p>
      <text:p text:style-name="P10"/>
      <text:p text:style-name="P9"/>
      <text:p text:style-name="P9"/>
      <text:p text:style-name="P11"/>
      <text:h text:style-name="P15" text:outline-level="1">ADAILTON RAMOS DO NASCIMENTO</text:h>
      <text:h text:style-name="P16" text:outline-level="1">Procurador-Chefe</text:h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a xlink:type="simple" xlink:href="http://bibliotecadigital.mpf.mp.br/xmlui/bitstream/handle/123456789/5702/DOU2_2013_04_03.pdf?sequence=1"><text:span text:style-name="T8">Publicado no Diário Oficial da União n. 63 de 03/04/2013, Seção 2 p. 57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23cm" fo:margin-right="2.21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23cm" fo:margin-right="2.21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7:54:00</meta:creation-date>
    <dc:date>2014-08-18T08:20:08.76</dc:date>
    <meta:print-date>2008-06-06T18:52:00</meta:print-date>
    <meta:editing-cycles>7</meta:editing-cycles>
    <meta:editing-duration>PT00H11M5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41"/>
  </office:meta>
</office:document-meta>
</file>