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Heading_20_1"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4486/2013 <text:s text:c="2"/>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49, de 27 de maio de 2013.</text:span></text:p>
      <text:p text:style-name="P7"><text:tab/><text:tab/><text:tab/><text:tab/></text:p>
      <text:p text:style-name="P7"/>
      <text:p text:style-name="P3"><text:span text:style-name="T3"><text:tab/><text:tab/>A PROCURADOR-CHEFE SUBSTITUTA DA PROCURADORIA DA REPÚBLICA NO ESTADO DE MINAS GERAIS,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6"><text:tab/>Designar o Procurador da República em Minas Gerais,</text:span><text:span text:style-name="T7">Dr. Giovanni Morato Fonseca</text:span><text:span text:style-name="T6">, para acompanhar os trabalhos referentes à Inspeção na 5ª Vara Federal de Belo Horizonte, no período de 03/06 a 07/06.</text:span></text:p>
      <text:p text:style-name="P12"/>
      <text:p text:style-name="P13"/>
      <text:p text:style-name="P13"/>
      <text:p text:style-name="P14"/>
      <text:h text:style-name="P16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8811/DMPF-EXTRAJUDICIAL-2013-05-28.pdf?sequence=1">Publicado no DMPF-e Extrajudicial n. 59 de 29/05/2013, p. 196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19:12.93</dc:date>
    <meta:print-date>2013-04-23T14:31:00</meta:print-date>
    <meta:editing-cycles>10</meta:editing-cycles>
    <meta:editing-duration>PT574H16M0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1" meta:character-count="779"/>
    <dc:creator>PGR PGR</dc:creator>
  </office:meta>
</office:document-meta>
</file>