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Hv BT1" svg:font-family="'Futura Hv BT'"/>
    <style:font-face style:name="FuturaBT-Book" svg:font-family="FuturaBT-Book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2cm" fo:text-align="justify" style:justify-single-word="false"/>
      <style:text-properties style:font-name="Futura Bk BT" style:font-name-complex="Futura Bk BT"/>
    </style:style>
    <style:style style:name="P3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5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name-asian="Arial1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7" style:family="paragraph" style:parent-style-name="Standard">
      <style:paragraph-properties style:line-height-at-least="0.12cm" fo:text-align="center" style:justify-single-word="false"/>
      <style:text-properties style:font-name="Futura Bk BT" fo:font-size="12pt" fo:font-weight="bold" style:font-size-asian="12pt" style:font-weight-asian="bold" style:font-name-complex="Futura Bk BT" style:font-size-complex="12pt" style:font-weight-complex="bold"/>
    </style:style>
    <style:style style:name="P8" style:family="paragraph" style:parent-style-name="Standard">
      <style:paragraph-properties style:line-height-at-least="0.12cm" fo:text-align="center" style:justify-single-word="false"/>
      <style:text-properties style:font-name="Futura Bk BT" fo:font-size="12pt" style:font-size-asian="12pt" style:font-name-complex="Futura Bk BT" style:font-size-complex="12pt"/>
    </style:style>
    <style:style style:name="P9" style:family="paragraph" style:parent-style-name="Standard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11" style:family="paragraph" style:parent-style-name="_5b_Basic_20_Paragraph_5d_">
      <style:paragraph-properties fo:text-align="start" style:justify-single-word="false"/>
    </style:style>
    <style:style style:name="P12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3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Hv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Futura Bk BT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Hv BT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16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style:font-size-asian="12pt" style:font-weight-asian="normal" style:font-name-complex="Futura Bk BT" style:font-size-complex="12pt" style:font-weight-complex="normal"/>
    </style:style>
    <style:style style:name="P17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officeooo:paragraph-rsid="00234ca6" style:font-size-asian="12pt" style:font-weight-asian="normal" style:font-name-complex="Futura Bk BT" style:font-size-complex="12pt" style:font-weight-complex="normal"/>
    </style:style>
    <style:style style:name="P18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BT-Book" fo:font-size="12pt" fo:font-weight="normal" style:font-name-asian="FuturaBT-Book" style:font-size-asian="12pt" style:font-weight-asian="normal" style:font-name-complex="FuturaBT-Book" style:font-size-complex="12pt" style:font-weight-complex="normal"/>
    </style:style>
    <style:style style:name="P19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20" style:family="paragraph">
      <style:paragraph-properties fo:text-align="center" style:writing-mode="lr-tb"/>
    </style:style>
    <style:style style:name="T1" style:family="text">
      <style:text-properties style:font-name="Futura Bk BT" fo:font-size="10pt" style:font-size-asian="10pt" style:font-name-complex="Futura Bk BT" style:font-size-complex="10pt"/>
    </style:style>
    <style:style style:name="T2" style:family="text">
      <style:text-properties style:font-name="Futura Bk BT" fo:font-size="10pt" style:font-size-asian="10pt" style:font-size-complex="10pt"/>
    </style:style>
    <style:style style:name="T3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0" style:family="text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T11" style:family="text">
      <style:text-properties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3" style:family="text">
      <style:text-properties fo:font-size="12pt" fo:font-style="normal" fo:font-weight="normal" fo:background-color="transparent" style:font-name-asian="Arial1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font-style="normal" fo:font-weight="bold" fo:background-color="transparent" style:font-name-asian="Arial1" style:font-size-asian="12pt" style:font-style-asian="normal" style:font-weight-asian="bold" style:font-size-complex="12pt" style:font-style-complex="normal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0234ca6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R-RR-00018723/2013<draw:frame draw:style-name="fr2" draw:name="figura1" text:anchor-type="char" svg:x="0.377cm" svg:y="0.132cm" svg:width="1.676cm" svg:height="1.623cm" draw:z-index="2"><draw:image xlink:href="Pictures/1000000000000127000001270C43DE3A.png" xlink:type="simple" xlink:show="embed" xlink:actuate="onLoad"/></draw:frame></text:p>
      <text:p text:style-name="P13">MINISTÉRIO PÚBLICO FEDERAL<text:line-break/>PROCURADORIA DA REPÚBLICA EM RORAIMA</text:p>
      <text:h text:style-name="P19" text:outline-level="7"/>
      <text:p text:style-name="P12"/>
      <text:p text:style-name="P1"><draw:line text:anchor-type="char" draw:z-index="3" draw:style-name="gr1" draw:text-style-name="P20" svg:x1="0cm" svg:y1="-0.09cm" svg:x2="16.976cm" svg:y2="-0.09cm"><text:p/></draw:line><draw:line text:anchor-type="char" draw:z-index="4" draw:style-name="gr1" draw:text-style-name="P20" svg:x1="0cm" svg:y1="0cm" svg:x2="16.997cm" svg:y2="0cm"><text:p/></draw:line></text:p>
      <text:p text:style-name="P10">PORTARIA PR-RR Nº 112 DE 05 DE DEZEMBRO DE 2013<text:tab/> </text:p>
      <text:p text:style-name="P9"><text:tab/><text:tab/><text:tab/><text:tab/><text:tab/><text:tab/><text:tab/><text:tab/></text:p>
      <text:p text:style-name="Standard"><text:span text:style-name="T10"><text:tab/><text:tab/><text:tab/><text:tab/><text:tab/><text:tab/><text:tab/><text:tab/></text:span><text:tab/><text:tab/><text:tab/></text:p>
      <text:p text:style-name="P2"><text:tab/>O PROCURADOR-CHEFE DA PROCURADORIA DA REPÚBLICA NO ESTADO DE RORAIMA, <text:span text:style-name="T11">no uso das atribuições que lhe são conferidas pela Portaria PGR nº 696 de 30 de setembro de 2013, e das atribuições conferidas pelo artigo 106, inciso XX, do Regimento Interno do Ministério Público Federal </text:span><text:span text:style-name="T12">(Portaria nº 591, de 20/11/2008),</text:span></text:p>
      <text:p text:style-name="P5"/>
      <text:p text:style-name="P5"><text:tab/>CONSIDERANDO a nova estrutura encaminhada pela Assessoria de Modernização e Gestão Estratégica da Procuradoria Geral da República, conforme dispõe a Portaria SG/MPF nº 1734, de 03 de dezembro de 2013, que determina a reestruturação da Procuradoria da República em Roraima para o 4º grupo,</text:p>
      <text:p text:style-name="P5"/>
      <text:p text:style-name="P4"><text:tab/>RESOLVE: </text:p>
      <text:p text:style-name="P2"/>
      <text:p text:style-name="P2">Art. 1º. Dispensar<text:span text:style-name="T11"> </text:span><text:span text:style-name="T11">o</text:span><text:span text:style-name="T11"> s</text:span><text:span text:style-name="T13">ervidor </text:span><text:span text:style-name="T13">ALEXANDRE ALMEIDA DE OLIVEIRA</text:span><text:span text:style-name="T13">, </text:span><text:span text:style-name="T13">Técnico</text:span><text:span text:style-name="T13"> do MPU / </text:span><text:span text:style-name="T13">Apoio Técnico-Administrativo</text:span><text:span text:style-name="T13"> </text:span><text:span text:style-name="T13">/ </text:span><text:span text:style-name="T13">Tecnologia da Informação</text:span><text:span text:style-name="T13">, matrícula nº </text:span><text:span text:style-name="T13">24074</text:span><text:span text:style-name="T13">, </text:span><text:span text:style-name="T13">d</text:span><text:span text:style-name="T13">o encargo de substituto eventual do</text:span><text:span text:style-name="T14"> </text:span><text:span text:style-name="T14">Chefe do Setor de Suporte e Atendimento ao Usuário</text:span><text:span text:style-name="T13">, </text:span><text:span text:style-name="T13">F</text:span><text:span text:style-name="T13">C-0</text:span><text:span text:style-name="T13">1</text:span><text:span text:style-name="T13">, da Procuradoria da República no Estado de Roraima.</text:span></text:p>
      <text:p text:style-name="P6"/>
      <text:p text:style-name="P6">Art. 2º. Designar o servidor SANDRO BERNARDO FAUSTINO, Técnico do MPU / Apoio Técnico-Administrativo / Tecnologia da Informação, matrícula nº 24184, para o encargo de substituto eventual do<text:span text:style-name="T15"> </text:span><text:span text:style-name="T15">Chefe da Seção de Atendimento, Relacionamento e Telecomunicações</text:span>, FC-02, da Procuradoria da República no Estado de Roraima.</text:p>
      <text:p text:style-name="P14"/>
      <text:p text:style-name="P3"><text:tab/>Cientifique-se. Publique-se.</text:p>
      <text:p text:style-name="P3"/>
      <text:p text:style-name="P3"/>
      <text:p text:style-name="P3"/>
      <text:p text:style-name="P7">Ígor Miranda da Silva</text:p>
      <text:p text:style-name="P8">Procurador-Chefe</text:p>
      <text:p text:style-name="P16">Procuradoria da República em Roraima</text:p>
      <text:p text:style-name="P16"/>
      <text:p text:style-name="P16"/>
      <text:p text:style-name="P17"><text:a xlink:type="simple" xlink:href="http://bibliotecadigital.mpf.mp.br/xmlui/bitstream/handle/123456789/41091/DMPF-ADMINISTRATIVO-2013-12-06_193.pdf?sequence=1"><text:span text:style-name="T16">Publicado no DMPF-e, Administrativo de 09/12/2013, p. 36.</text:span></text:a></text:p>
      <text:p text:style-name="P16"/>
      <text:p text:style-name="P16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 Hv BT1" svg:font-family="'Futura Hv BT'"/>
    <style:font-face style:name="FuturaBT-Book" svg:font-family="FuturaBT-Book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" fo:font-size="10pt" style:font-size-asian="10pt" style:font-name-complex="Futura Bk BT" style:font-size-complex="10pt"/>
    </style:style>
    <style:style style:name="MT2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MT3" style:family="text">
      <style:text-properties style:font-name="Futura Bk BT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cm" svg:y1="-0.09cm" svg:x2="16.976cm" svg:y2="-0.09cm"><text:p/></draw:line><draw:line text:anchor-type="char" draw:z-index="1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5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4:01:57.52</meta:creation-date>
    <meta:editing-duration>PT10H42M17S</meta:editing-duration>
    <meta:editing-cycles>67</meta:editing-cycles>
    <meta:generator>LibreOffice/3.6$Windows_x86 LibreOffice_project/f969faf-c24b504-8c77064-174276e-40b382</meta:generator>
    <meta:initial-creator>MPF </meta:initial-creator>
    <dc:date>2014-08-06T14:55:32.45</dc:date>
    <meta:print-date>2013-12-05T15:48:58.28</meta:print-date>
    <meta:document-statistic meta:table-count="0" meta:image-count="2" meta:object-count="0" meta:page-count="1" meta:paragraph-count="18" meta:word-count="247" meta:character-count="1677" meta:non-whitespace-character-count="1419"/>
  </office:meta>
</office:document-meta>
</file>