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font-name="Times New Roman" fo:font-weight="normal" style:font-weight-asian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7196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3">PROCURADORIA DA REPÚBLICA NA PARAÍBA</text:p>
      <text:p text:style-name="P14"/>
      <text:p text:style-name="P15"/>
      <text:p text:style-name="P4">PORTARIA PRPB Nº 80, DE 2 DE MARÇO DE 2018</text:p>
      <text:p text:style-name="P4"/>
      <text:p text:style-name="P12">Designa o Procurador da República Rodolfo Alves Silva para atuar, no período de 5 a 11 de março de <text:s/>2018, em substituição, no 7º Ofício da PRPB, titularizado pelo Procurador da República Victor Carvalho Veggi.</text:p>
      <text:p text:style-name="P4"/>
      <text:p text:style-name="P5"><text:tab/><text:tab/><text:span text:style-name="T2">O PROCURADOR-CHEFE </text:span><text:span text:style-name="T2">SUBSTITUTO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5"/>
      <text:p text:style-name="P5"><text:tab/><text:tab/>Art. 1º Designar o Procurador da República para atuar em substituição, conforme especificado no Anexo I:</text:p>
      <text:p text:style-name="P5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6"/>
      <text:p text:style-name="P6"><text:tab/><text:tab/></text:p>
      <text:p text:style-name="P9">SÉRGIO RODRIGO PIMENTEL DE CASTRO PINTO</text:p>
      <text:p text:style-name="P9"/>
      <text:p text:style-name="P11"><text:span text:style-name="T4"><text:s/>Esse texto não substitui o</text:span> <text:a xlink:type="simple" xlink:href="http://bibliotecadigital.mpf.mp.br/bdmpf/bitstream/handle/11549/138019/DMPF_ADM_20180306.pdf?sequence=1&amp;isAllowed=y">publicado no DMPF-e, Brasília, DF, 06 mar. 2018. Caderno administrativo, p. 25.</text:a></text:p>
      <text:p text:style-name="P4">ANEXO I</text:p>
      <text:p text:style-name="P4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VICTOR CARVALHO VEGGI</text:p>
          </table:table-cell>
          <table:table-cell table:style-name="AnexoI.B3" office:value-type="float" office:value="1034">
            <text:p text:style-name="P8">1034</text:p>
          </table:table-cell>
          <table:table-cell table:style-name="AnexoI.A3" office:value-type="string">
            <text:p text:style-name="P8">7º Ofício</text:p>
            <text:p text:style-name="P8"><text:s/>da PR/PB</text:p>
          </table:table-cell>
          <table:table-cell table:style-name="AnexoI.A3" office:value-type="string">
            <text:p text:style-name="P10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8">5 a 11 de março de 2018</text:p>
          </table:table-cell>
          <table:table-cell table:style-name="AnexoI.A3" office:value-type="string">
            <text:p text:style-name="P10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H3" office:value-type="string">
            <text:p text:style-name="P8">4º Ofício </text:p>
            <text:p text:style-name="P8">da PR/P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14:26:37.90</dc:date>
    <meta:editing-duration>PT02H14M23S</meta:editing-duration>
    <meta:editing-cycles>22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2" meta:character-count="1576"/>
  </office:meta>
</office:document-meta>
</file>