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 New" fo:font-size="11pt" fo:font-weight="bold" style:font-size-asian="11pt" style:font-weight-asian="bold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ff0000" style:font-name="Courier New" fo:font-size="11pt" fo:font-weight="bold" style:font-size-asian="11pt" style:font-weight-asian="bold" style:font-size-complex="11pt" style:language-complex="zxx" style:country-complex="none" style:font-weight-complex="bold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align="justify" style:justify-single-word="false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8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 New" fo:font-size="11pt" fo:font-weight="bold" style:font-size-asian="11pt" style:font-weight-asian="bold" style:font-size-complex="11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fo:font-variant="normal" fo:text-transform="none" style:use-window-font-color="tru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language-complex="zxx" style:country-complex="none" style:font-weight-complex="normal"/>
    </style:style>
    <style:style style:name="P17" style:family="paragraph" style:parent-style-name="Heading_20_1">
      <style:text-properties style:font-name="Courier New" fo:font-size="11pt" style:font-size-asian="11pt" style:font-name-complex="Courier New" style:font-size-complex="11pt"/>
    </style:style>
    <style:style style:name="P18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1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T3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5" style:family="text">
      <style:text-properties style:use-window-font-color="true"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0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1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12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0pt" style:language-complex="zxx" style:country-complex="none" style:font-weight-complex="normal"/>
    </style:style>
    <style:style style:name="T14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-MG-00058784/2014</text:p>
      <text:p text:style-name="P5"/>
      <text:p text:style-name="P4"/>
      <text:p text:style-name="P4"/>
      <text:p text:style-name="P6"/>
      <text:p text:style-name="P2"><text:span text:style-name="T2">PORTARIA Nº </text:span><text:span text:style-name="T5">565</text:span><text:span text:style-name="T2">, de 25 de Novembro de 2014 </text:span></text:p>
      <text:p text:style-name="P3"/>
      <text:p text:style-name="P3"/>
      <text:p text:style-name="P1"/>
      <text:p text:style-name="P9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10"/>
      <text:p text:style-name="P9"><text:span text:style-name="T11">Dispensar</text:span><text:span text:style-name="T7"> </text:span><text:span text:style-name="T12">CARLOS ANTÔNIO DE SOUZA</text:span><text:span text:style-name="T6">, ocupante do cargo de Técnico do MPU/Apoio Técnico-Administrativo/Administração, matrícula 21882-1</text:span><text:span text:style-name="T7">, da função de confiança de Chefe do Setor Jurídico, código FC-1, </text:span><text:span text:style-name="T8">da Procuradoria</text:span><text:span text:style-name="T9"> da República no Município de Pouso Alegre no Estado de Minas Gerais</text:span><text:span text:style-name="T11">, </text:span><text:span text:style-name="T13">a partir de 01 de dezembro de 2014</text:span><text:span text:style-name="T10">.</text:span></text:p>
      <text:p text:style-name="P11"/>
      <text:p text:style-name="P11"/>
      <text:p text:style-name="P12"/>
      <text:p text:style-name="P11"/>
      <text:h text:style-name="P17" text:outline-level="1">Adailton Ramos do Nascimento</text:h>
      <text:p text:style-name="P13">Procurador-Chefe</text:p>
      <text:p text:style-name="P13"/>
      <text:p text:style-name="P14"><text:s/></text:p>
      <text:p text:style-name="P15"/>
      <text:p text:style-name="P6"/>
      <text:p text:style-name="P16"><text:a xlink:type="simple" xlink:href="http://bibliotecadigital.mpf.mp.br/xmlui/bitstream/handle/123456789/62426/DOU2_2014_11_28.pdf?sequence=1">Publicado no Diário Oficial da União, n. 231, 28 nov. 2014. Seção 2, p. 75.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" style:display-name="WW-Fonte parág. padrão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9:01:00</meta:creation-date>
    <dc:date>2014-11-28T14:16:00.78</dc:date>
    <meta:print-date>2007-04-26T14:54:00</meta:print-date>
    <meta:editing-cycles>3</meta:editing-cycles>
    <meta:editing-duration>PT00H01M00S</meta:editing-duration>
    <meta:document-statistic meta:table-count="0" meta:image-count="1" meta:object-count="0" meta:page-count="1" meta:paragraph-count="11" meta:word-count="128" meta:character-count="803"/>
    <meta:generator>BrOffice.org/3.2$Win32 OpenOffice.org_project/320m18$Build-9502</meta:generator>
  </office:meta>
</office:document-meta>
</file>