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officeooo:rsid="000f8cc6" officeooo:paragraph-rsid="000f8c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ff"/>
    </style:style>
    <style:style style:name="T2" style:family="text">
      <style:text-properties style:text-outline="false" style:text-line-through-style="none" fo:font-style="normal" fo:text-shadow="none" style:font-name-asian="Times New Roman1" style:font-style-asian="normal" style:font-name-complex="Times New Roman1" style:font-style-complex="normal" style:text-emphasize="none"/>
    </style:style>
    <style:style style:name="T3" style:family="text">
      <style:text-properties fo:background-color="transparent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0edee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/text:p>
      <text:p text:style-name="P4">PORTARIA <text:span text:style-name="T6">PR-RR</text:span> Nº<text:span text:style-name="T1"> </text:span>065 DE 16 DE DEZEMBRO DE 2008</text:p>
      <text:p text:style-name="P3"/>
      <text:p text:style-name="P6"/>
      <text:p text:style-name="P6">A PROCURADORA-CHEFE DA PROCURADORIA DA REPÚBLICA NO ESTADO DE <text:s/>RORAIMA, no uso de suas atribuições legais e considerando o despacho do Auditor-Chefe da Auditoria Interna do Ministério Público da União, de 19 de novembro de 2008 , encaminhado pelo Ofício/MPF/PGR/SG/Nº1293, de 05 de dezembro de 2008, do Exmo. Sr. Secretário-Geral do Ministério Público Federal, resolve: </text:p>
      <text:p text:style-name="P6"/>
      <text:p text:style-name="P7">Art. 1º. Determinar a instauração de Comissão de Sindicância para apurar possíveis irregularidades na Gerência Regional do Programa de Saúde e Assistência Social do Ministério Público Federal - Plan-Assiste, especialmente em procedimentos de repasse de descontos nos contra-cheques de membros e servidores desta Procuradoria, referentes à participação direta no preço dos serviços assistenciais utilizados, <text:span text:style-name="T4">prevista no Regulamento Geral do Plan-Assiste, em seu art. 45, inciso I, alínea "b". </text:span><text:span text:style-name="T5"><text:s/></text:span></text:p>
      <text:p text:style-name="P7"/>
      <text:p text:style-name="P8">Art. 2º. Designar os servidores Igor José Barbosa Duarte Lopes, Analista de Informática - Desenvolvimento, matrícula nº17.582-0; Irinéia Marques Wanderley de Andrade, <text:span text:style-name="T2">Técnica Administrativa, </text:span>matrícula nº4.024-0; e Fábio Almeida de Alencar, T<text:span text:style-name="T3">écnico Administrativo, matrícula nº 6771-7, todos lotados nesta Procuradoria, para, sob a presidência do primeiro, promoverem a Comissão de Sindicância.</text:span></text:p>
      <text:p text:style-name="P9"/>
      <text:p text:style-name="P9">Art. 3º Conceder o prazo de 30 (trinta) dias, para a realização e conclusão dos trabalhos.</text:p>
      <text:p text:style-name="P9"/>
      <text:p text:style-name="P9"/>
      <text:p text:style-name="P9"/>
      <text:p text:style-name="P10">Andréia Rigoni Agostini</text:p>
      <text:p text:style-name="P11">Procuradora-Chefe </text:p>
      <text:p text:style-name="P11"/>
      <text:p text:style-name="P11"/>
      <text:p text:style-name="P13"><text:a xlink:type="simple" xlink:href="http://bibliotecadigital.mpf.mp.br/xmlui/bitstream/handle/123456789/39738/BSMPF_241208.pdf?sequence=1">Publicado no BSMPF nº 24 de 30/02/2008, p. 1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3:14:11.82</dc:date>
    <meta:printed-by>Lenival Ferreira dos Santos</meta:printed-by>
    <meta:print-date>2008-10-02T17:24:21</meta:print-date>
    <dc:language>pt-BR</dc:language>
    <meta:editing-cycles>70</meta:editing-cycles>
    <meta:editing-duration>PT12H48M20S</meta:editing-duration>
    <meta:document-statistic meta:table-count="0" meta:image-count="1" meta:object-count="0" meta:page-count="1" meta:paragraph-count="12" meta:word-count="223" meta:character-count="1558" meta:non-whitespace-character-count="1335"/>
    <meta:user-defined meta:name="Info 1"/>
    <meta:user-defined meta:name="Info 2"/>
    <meta:user-defined meta:name="Info 3"/>
    <meta:user-defined meta:name="Info 4"/>
  </office:meta>
</office:document-meta>
</file>