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font-size="11pt"/>
    </style:style>
    <style:style style:name="T10" style:family="text">
      <style:text-properties style:font-size-asian="11pt"/>
    </style:style>
    <style:style style:name="T11" style:family="text">
      <style:text-properties style:font-name-complex="Courier New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7520/2013 </text:p>
      <text:p text:style-name="P5"/>
      <text:p text:style-name="P8"/>
      <text:p text:style-name="P10">PORTARIA Nº 504, de 23 de dezembro de 2013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5"><text:span text:style-name="T6">Dispensar </text:span><text:span text:style-name="T7">ANDRÉA MORINE BAPTISTA MARIA GARCIA SILVA</text:span><text:span text:style-name="T8">, </text:span><text:span text:style-name="T6">matrícula 10035-8, ocupante do cargo de </text:span><text:span text:style-name="T5">Analista do MPU/Apoio Jurídico/Direito</text:span><text:span text:style-name="T6">, do encargo de substituto eventual do Chefe do Setor Administrativo, Código FC-1, da Procuradoria da República no Município de Divinópolis no Estado de Minas Gerais. </text:span></text:p>
      <text:p text:style-name="P14"/>
      <text:p text:style-name="P14"/>
      <text:p text:style-name="P14"/>
      <text:p text:style-name="P14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17"><text:a xlink:type="simple" xlink:href="http://bibliotecadigital.mpf.mp.br/xmlui/bitstream/handle/123456789/41049/DMPF-ADMINISTRATIVO-2013-12-30_207.pdf?sequence=1"><text:span text:style-name="T3"><text:s/>Publicado no DMPF-e Administrativo n. 207 de 02/01/2014, p. 8.</text:span></text:a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4:58.73</dc:date>
    <meta:editing-cycles>6</meta:editing-cycles>
    <meta:editing-duration>PT574H17M0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72"/>
  </office:meta>
</office:document-meta>
</file>