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weight="normal" style:font-name-asian="Times New Roman" style:font-size-asian="9pt" style:language-asian="zxx" style:country-asian="none" style:font-weight-asian="normal" style:font-name-complex="Roman PS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R-MG-00035096/2013</text:p>
      <text:p text:style-name="P8"/>
      <text:p text:style-name="P10"/>
      <text:p text:style-name="P12">PORTARIA Nº 325, de 31 de julho de 2013.</text:p>
      <text:p text:style-name="P13"/>
      <text:p text:style-name="P14"/>
      <text:p text:style-name="P15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15"><text:span text:style-name="T3">Dispensar </text:span><text:span text:style-name="T7">BIANCA DE MATOS AUMULLER BARROSO</text:span><text:span text:style-name="T8">, ocupante do cargo <text:s/>de Técnico do MPU/Apoio Técnico Administrativo/Administração, matrícula 14862-8</text:span><text:span text:style-name="T9">,</text:span><text:span text:style-name="T10"> </text:span><text:span text:style-name="T9">da função de <text:s/>confiança de Assessor - Nível I, Código FC-2, do Gabinete do Dra. Zani Cajueiro Tobias de Souza, da Procuradoria da República no Estado de Minas Gerais.</text:span></text:p>
      <text:p text:style-name="P16"/>
      <text:p text:style-name="P16"/>
      <text:p text:style-name="P19"/>
      <text:p text:style-name="P17"/>
      <text:p text:style-name="P4"/>
      <text:p text:style-name="P6">ADAILTON RAMOS DO NASCIMENTO</text:p>
      <text:p text:style-name="P4"><text:span text:style-name="T4"><text:s text:c="3"/></text:span><text:span text:style-name="T5">Procurador-Chefe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a xlink:type="simple" xlink:href="http://bibliotecadigital.mpf.mp.br/xmlui/bitstream/handle/123456789/3672/DOU2_2013_08_02.pdf?sequence=1"><text:span text:style-name="T5">Publicado no Diário Oficial da União n. 148 de 02/08/2013, Seção 2 p.60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20T08:53:13</dc:date>
    <meta:print-date>2009-09-15T16:33:00</meta:print-date>
    <meta:editing-cycles>25</meta:editing-cycles>
    <meta:editing-duration>PT574H13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91"/>
  </office:meta>
</office:document-meta>
</file>