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serif" fo:font-size="13.5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PÚBLICO FEDERAL </text:p>
      <text:p text:style-name="P2">PROCURADORIA DA REPÚBLICA EM SANTA CATARINA</text:p>
      <text:p text:style-name="P2"/>
      <text:p text:style-name="P2"/>
      <text:p text:style-name="P4">PORTARIA Nº 29, DE 19 DE JANEIRO DE 2017.</text:p>
      <text:p text:style-name="P4"/>
      <text:p text:style-name="P5"/>
      <text:p text:style-name="P5"/>
      <text:p text:style-name="P7"><text:span text:style-name="T1">O PROCURADOR-CHEFE DA PROCURADORIA DA REPÚBLICA NO ESTADO DE SANTA </text:span>CATARINA, no uso das atribuições conferidas pelo art. 33, inciso VI, do Regimento Interno Administrativo do Ministério Público Federal, aprovado pela Portaria SG/MPF nº 382, de 05 de maio de 2015, resolve: </text:p>
      <text:p text:style-name="P7">Art 1º. Dispensar a servidora LETICIA GRACHINSKI RECHE, matrícula 26726, ocupante do cargo de Técnico do MPU/Apoio Técnico-Administrativo/Administração, do encargo de substituto eventual da Função de Chefe do Setor Jurídico - FC-1, da Procuradoria da República no Município de Concórdia.</text:p>
      <text:p text:style-name="P7">Art 2º. Designar a servidora CAROLINA GEHLEN COSTELLA, matrícula 25022, ocupante do cargo de Analista do MPU/Apoio Jurídico/Direito, para o encargo de substituto eventual da Função de Chefe do Setor Jurídico - FC-1, da Procuradoria da República no Município de Concórdia.</text:p>
      <text:p text:style-name="P6"/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1-23.pdf">Publicada no DMPF-e, Brasília, DF, 24 jan. 2017,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8T14:06:48.45</dc:date>
    <meta:editing-duration>PT04H26M40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3" meta:character-count="1009"/>
  </office:meta>
</office:document-meta>
</file>