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4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66cc"/>
    </style:style>
    <style:style style:name="T3" style:family="text">
      <style:text-properties fo:color="#0000ff"/>
    </style:style>
    <style:style style:name="T4" style:family="text">
      <style:text-properties fo:color="#2323dc"/>
    </style:style>
    <style:style style:name="T5" style:family="text">
      <style:text-properties fo:color="#2300dc"/>
    </style:style>
    <style:style style:name="T6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</text:p>
        </draw:text-box>
      </draw:frame>
      <text:p text:style-name="P3"><draw:frame draw:style-name="fr2" draw:name="Quadro1" text:anchor-type="paragraph" svg:x="11.621cm" svg:y="0.924cm" svg:width="3.829cm" draw:z-index="2"><draw:text-box fo:min-height="0.503cm"><text:p text:style-name="P2">PGR-00151976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6">PROCURADORIA-GERAL DA REPÚBLICA</text:span></text:p><text:p text:style-name="P9"><text:span text:style-name="T6">GABINETE DO PROCURADOR-GERAL DA REPÚBLICA</text:span></text:p></draw:text-box></draw:frame></draw:g></text:p>
      <text:p text:style-name="P4">PORTARIA PGR/MPF N<text:span text:style-name="T1">º</text:span> 566, DE 21 DE JULHO DE 2014</text:p>
      <text:p text:style-name="P7">O PROCURADOR-GERAL DA REPÚBLICA, no uso de suas atribuições, tendo em vista <text:s/>a Resolução CSMPF nº 88, de 3 de agosto de 2006, e o contido no Ofício nº 9195/2014 - MPF/PR/RJ/GABPC, de 21 de julho de 2014, da Procuradoria da República no Estado do Rio de Janeiro, resolve:</text:p>
      <text:p text:style-name="P7">Art. 1º Designar a Procuradora da República CARMEN SANTANNA para, sem prejuízo de suas atribuições, também compor o grupo de controle externo da atividade policial da Procuradoria da República no Estado do Rio de Janeiro, instituído pela <text:a xlink:type="simple" xlink:href="http://bibliotecadigital.mpf.mp.br/xmlui/bitstream/handle/123456789/27398/PORTARIA PGR Nº 477-2013.pdf?sequence=2"><text:span text:style-name="T5">Portaria PGR nº 477, de 25 de julho de 2013</text:span></text:a>, publicada no D.O.U., Seção 2, pág. 41, de 29 de julho de 2013.</text:p>
      <text:p text:style-name="P7">Art. 2º A nova composição completará o prazo estabelecido pela <text:a xlink:type="simple" xlink:href="http://bibliotecadigital.mpf.mp.br/xmlui/bitstream/handle/123456789/27398/PORTARIA PGR Nº 477-2013.pdf?sequence=2">Portaria PGR nº 477, de 25 de julho de 2013</text:a>.</text:p>
      <text:p text:style-name="P7">Art. 3º Esta portaria produz efeitos a partir da data de sua publicação.</text:p>
      <text:p text:style-name="P6">Rodrigo Janot Monteiro de Barros</text:p>
      <text:p text:style-name="P5"><text:a xlink:type="simple" xlink:href="http://bibliotecadigital.mpf.mp.br/xmlui/bitstream/handle/123456789/49302/DOU2_2014_07_23.pdf?sequence=1">Publicado no Diário Oficial da União nº 139 de <text:s/>23/07/2014, seção 2, página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1T18:23:11.80</meta:creation-date>
    <meta:editing-cycles>16</meta:editing-cycles>
    <meta:editing-duration>PT00H37M30S</meta:editing-duration>
    <dc:date>2014-07-23T10:48:42.61</dc:date>
    <meta:document-statistic meta:table-count="0" meta:image-count="0" meta:object-count="0" meta:page-count="1" meta:paragraph-count="9" meta:word-count="173" meta:character-count="976"/>
    <meta:user-defined meta:name="Info 1"/>
    <meta:user-defined meta:name="Info 2"/>
    <meta:user-defined meta:name="Info 3"/>
    <meta:user-defined meta:name="Info 4"/>
  </office:meta>
</office:document-meta>
</file>