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5"><draw:frame draw:style-name="fr2" draw:name="Quadro1" text:anchor-type="paragraph" svg:x="12cm" svg:y="-2.161cm" svg:width="3.829cm" draw:z-index="2"><draw:text-box fo:min-height="0.503cm"><text:p text:style-name="P2">PGR-00057270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189, DE 24 DE MARÇO DE 2014</text:p>
      <text:p text:style-name="P4">O PROCURADOR-GERAL DA REPÚBLICA, no uso de suas atribuições, tendo em vista <text:s/>a Resolução CSMPF nº 88, de 3 de agosto de 2006, e o contido no Ofício nº 115, de 18 de março de 2014, da Procuradoria da República no Estado do Amazonas, resolve:</text:p>
      <text:p text:style-name="P4">Art. 1º Designar o Procurador da República JORGE LUIZ RIBEIRO DE MEDEIROS para, sem prejuízo de suas atribuições, também compor o grupo de controle externo da atividade policial da Procuradoria da República no Estado do Amazonas, instituído pela Portaria PGR nº 245, de 3 de maio de 2013, publicada no D.O.U., Seção II, pág. 58, de 6 de maio de 2013, em substituição ao Procurador da República GALTIENIO DA CRUZ PAULINO.</text:p>
      <text:p text:style-name="P4">Art. 2º A nova composição completará o prazo estabelecido pela Portaria PGR nº 245, de 3 de maio de 2013.</text:p>
      <text:p text:style-name="P4">Art. 3º Esta portaria produz efeitos a partir da data de sua publicação.</text:p>
      <text:p text:style-name="P6">Rodrigo Janot Monteiro de Barros</text:p>
      <text:p text:style-name="P7"><text:a xlink:type="simple" xlink:href="http://bibliotecadigital.mpf.mp.br/xmlui/bitstream/handle/123456789/36508/DOU2_2014_03_31.pdf?sequence=1">Publicado no Diário Oficial da União nº 61 de <text:s/>31/03/2014, seção 2, página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0T14:38:17.08</meta:creation-date>
    <meta:editing-cycles>17</meta:editing-cycles>
    <meta:editing-duration>PT00H27M48S</meta:editing-duration>
    <dc:date>2014-04-02T13:50:20.70</dc:date>
    <meta:document-statistic meta:table-count="0" meta:image-count="0" meta:object-count="0" meta:page-count="1" meta:paragraph-count="9" meta:word-count="180" meta:character-count="1017"/>
    <meta:user-defined meta:name="Info 1"/>
    <meta:user-defined meta:name="Info 2"/>
    <meta:user-defined meta:name="Info 3"/>
    <meta:user-defined meta:name="Info 4"/>
  </office:meta>
</office:document-meta>
</file>