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="Times New Roman"/>
    </style:style>
    <style:style style:name="T4" style:family="text">
      <style:text-properties fo:background-color="#ffff00" style:font-name-asian="Times New Roman1" style:font-name-complex="Times New Roman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<draw:frame draw:style-name="fr1" draw:name="Quadro1" text:anchor-type="char" svg:x="3.009cm" svg:y="27.684cm" svg:width="7.96cm" svg:height="0.467cm" draw:z-index="0"><draw:text-box><text:p text:style-name="P7"/></draw:text-box></draw:frame>PORTARIA PGR Nº 138 <text:s/><text:span text:style-name="T2">DE 23 DE MARÇO DE 2009</text:span></text:p>
      <text:p text:style-name="P8"/>
      <text:p text:style-name="P8"/>
      <text:p text:style-name="P10"><text:span text:style-name="T2"><text:tab/>PROCURADOR·GERAL DA REPÚBLICA EM EXERCÍCIO,</text:span> no uso de suas atribuições <text:span text:style-name="T2">legais e constitucionais, resolve:</text:span></text:p>
      <text:p text:style-name="P10"><text:span text:style-name="T2"/></text:p>
      <text:p text:style-name="P10"><text:span text:style-name="T2"><text:tab/></text:span><text:span text:style-name="T4">Revogar a Portaria PGR nº 124, de 17 de março de 2009,</text:span><text:span text:style-name="T2"> publicada no D.O.U., Seção 2, pág. 48, de 18 subseqüente, que designou e autorizou o afastamento do país do Procurador da República SÉRGIO GARDENGHI SUIAMA para participar, na qualidade de representante do Ministério Público Federal, do "II Seminário Luso-Brasileiro sobre Tráfico de Pessoas e Migração Irregular", a realizar-se em Lisboa, Portugal, nos dias 23 e 24 de março de 2009.</text:span></text:p>
      <text:p text:style-name="P12"><text:span text:style-name="T1"/></text:p>
      <text:p text:style-name="P11"><text:span text:style-name="T1">ROBERTO MONTEIRO GURGEL <text:s/>SANTOS</text:span></text:p>
      <text:p text:style-name="P13"/>
      <text:p text:style-name="P14"><text:a xlink:type="simple" xlink:href="http://bibliotecadigital.mpf.mp.br/xmlui/bitstream/handle/123456789/39648/DOU2_2009_03_24_.pdf?sequence=1"><text:span text:style-name="T3">Publicado no Diário Oficial da União nº 56 de <text:s/>24/03/2009, seção 2, página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3T13:57:55.79</dc:date>
    <meta:print-date>2014-07-14T13:39:46.45</meta:print-date>
    <meta:editing-cycles>167</meta:editing-cycles>
    <meta:editing-duration>PT604H50M29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117" meta:character-count="724"/>
    <meta:user-defined meta:name="Informações 1"/>
    <meta:user-defined meta:name="Informações 2"/>
    <meta:user-defined meta:name="Informações 3"/>
    <meta:user-defined meta:name="Informações 4"/>
  </office:meta>
</office:document-meta>
</file>