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text-properties style:font-name="Garamond" fo:font-size="13pt" officeooo:paragraph-rsid="001b76a1" style:font-size-asian="13pt" style:font-name-complex="Garamond" style:font-size-complex="13pt"/>
    </style:style>
    <style:style style:name="P4" style:family="paragraph" style:parent-style-name="Standard">
      <style:text-properties style:font-name="Garamond" fo:font-size="13pt" fo:font-weight="bold" style:font-size-asian="13pt" style:font-weight-asian="bold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3.07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3.078cm"/>
        </style:tab-stops>
      </style:paragraph-properties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P2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style:font-name="Garamond" fo:font-size="13pt" style:font-size-asian="13pt" style:font-name-complex="Garamond" style:font-size-complex="13pt"/>
    </style:style>
    <style:style style:name="T11" style:family="text">
      <style:text-properties style:font-name="Garamond" fo:font-size="13pt" style:font-name-asian="Courier" style:font-size-asian="13pt" style:font-name-complex="Garamond" style:font-size-complex="13pt"/>
    </style:style>
    <style:style style:name="T12" style:family="text">
      <style:text-properties style:font-name="Garamond" fo:font-size="13pt" style:font-name-asian="Helvetica" style:font-size-asian="13pt" style:font-name-complex="Garamond" style:font-size-complex="13pt"/>
    </style:style>
    <style:style style:name="T13" style:family="text">
      <style:text-properties style:font-name="Garamond" fo:font-size="13pt" fo:font-weight="normal" style:font-name-asian="Courier-Bold" style:font-size-asian="13pt" style:font-weight-asian="normal" style:font-name-complex="Garamond" style:font-size-complex="13pt" style:font-weight-complex="normal"/>
    </style:style>
    <style:style style:name="T14" style:family="text"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T15" style:family="text">
      <style:text-properties style:font-name="Garamond1" fo:font-size="13pt" style:font-size-asian="13pt" style:font-name-complex="Garamond1" style:font-size-complex="13pt"/>
    </style:style>
    <style:style style:name="T16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17" style:family="text">
      <style:text-properties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emphasize="none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officeooo:rsid="001b76a1"/>
    </style:style>
    <style:style style:name="T20" style:family="text">
      <style:text-properties officeooo:rsid="001d7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5">PORTARIA PRR2 nº 09, de 24 de janeiro de 2012.</text:p>
      <text:p text:style-name="P2"/>
      <text:p text:style-name="P2"/>
      <text:p text:style-name="P11"><text:span text:style-name="T1">Designa servidor para exercer atribuição de substituto eventual </text:span><text:span text:style-name="T3">de Chefe da Divisão de Saúde e Plan-Assiste da</text:span><text:span text:style-name="T1"> Procuradoria Regional da República - 2ª Região, em razão de afastamento do titular e do substituto eventual.</text:span></text:p>
      <text:p text:style-name="P13"><text:s/></text:p>
      <text:p text:style-name="P14"/>
      <text:p text:style-name="P15"/>
      <text:p text:style-name="P12"><text:span text:style-name="T4">A PROCURADORA-CHEFE DA PROCURADORIA REGIONAL DA REPÚBLICA DA 2ª REGIÃO</text:span><text:span text:style-name="T7">, no uso de suas atribuições legais, nos termos dos poderes que lhe são conferidos pela Portaria </text:span><text:span text:style-name="T8">PGR nº 316, de 24 de junho de 2010, e tendo em vista o disposto na Portaria PGR nº 393, de 11 de setembro de 1997, </text:span><text:span text:style-name="T5">resolve</text:span><text:span text:style-name="T8">:</text:span></text:p>
      <text:p text:style-name="P16"/>
      <text:p text:style-name="P6"/>
      <text:p text:style-name="P1"><text:span text:style-name="T16"><text:s text:c="4"/></text:span><text:span text:style-name="T15"><text:tab/><text:tab/></text:span><text:span text:style-name="T10">I - Designar a servidora NATHÁLIA BARBOSA BARRETO DE BRITO, matrícula </text:span><text:span text:style-name="T11">16787-8</text:span><text:span text:style-name="T10">, </text:span><text:span text:style-name="T12">Técnico Administrativo</text:span><text:span text:style-name="T10">, para exercer a atribuição de substituto eventual de Chefe da Divisão de </text:span><text:span text:style-name="T2">Saúde e Plan-Assiste</text:span><text:span text:style-name="T1"> </text:span><text:span text:style-name="T13">da Procuradoria Regional da República - 2ª Região</text:span><text:span text:style-name="T10">, código CC-2, no período de 30 de janeiro a 03 de fevereiro de 2012, </text:span><text:span text:style-name="T14">em virtude de afastamento da titular, por motivo de licença médica, e do substituto eventual, por motivo de férias.</text:span></text:p>
      <text:p text:style-name="P7"><text:s text:c="20"/></text:p>
      <text:p text:style-name="P5"/>
      <text:p text:style-name="P5"/>
      <text:p text:style-name="P5"/>
      <text:p text:style-name="P5"/>
      <text:p text:style-name="P5"/>
      <text:p text:style-name="P18"><text:span text:style-name="T6">CRISTINA SCHWANSEE ROMANÓ</text:span><text:span text:style-name="T17"> </text:span></text:p>
      <text:p text:style-name="P17"/>
      <text:p text:style-name="P5"/>
      <text:p text:style-name="P5"/>
      <text:p text:style-name="P4"/>
      <text:p text:style-name="P3"><text:a xlink:type="simple" xlink:href="http://bibliotecadigital.mpf.mp.br/xmlui/bitstream/handle/123456789/2901/DO2_2012_01_26.pdf?sequence=4"><text:span text:style-name="T19">Publicado no Diário Oficial da União nº 19 de 2</text:span></text:a><text:a xlink:type="simple" xlink:href="http://bibliotecadigital.mpf.mp.br/xmlui/bitstream/handle/123456789/2901/DO2_2012_01_26.pdf?sequence=4"><text:span text:style-name="T20">6</text:span></text:a><text:a xlink:type="simple" xlink:href="http://bibliotecadigital.mpf.mp.br/xmlui/bitstream/handle/123456789/2901/DO2_2012_01_26.pdf?sequence=4"><text:span text:style-name="T19">/01/2012, seção 2, página 37.</text:span></text:a></text:p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4:33:00</meta:creation-date>
    <dc:date>2014-11-14T14:03:01.87</dc:date>
    <meta:print-date>2012-01-24T19:33:00</meta:print-date>
    <meta:editing-cycles>136</meta:editing-cycles>
    <meta:editing-duration>PT15H42M1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4" meta:character-count="1196" meta:non-whitespace-character-count="973"/>
  </office:meta>
</office:document-meta>
</file>