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Garamond-Normal-Bold" svg:font-family="Garamond-Normal-Bold"/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0pt" fo:language="pt" fo:country="BR" fo:font-weight="normal" style:font-name-asian="Arial1" style:font-size-asian="10pt" style:language-asian="ar" style:country-asian="SA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0pt" fo:font-weight="normal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western">
      <style:paragraph-properties loext:contextual-spacing="false"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fo:letter-spacing="-0.011cm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3" style:family="text">
      <style:text-properties fo:color="#000000" fo:letter-spacing="0.011cm" fo:language="pt" fo:country="BR" fo:font-weight="normal" fo:background-color="transparent" style:font-name-asian="Tahoma" style:language-asian="zxx" style:country-asian="none" style:font-weight-asian="normal" style:font-name-complex="Tahoma" style:language-complex="zxx" style:country-complex="none" style:font-weight-complex="normal" loext:char-shading-value="0"/>
    </style:style>
    <style:style style:name="T4" style:family="text">
      <style:text-properties fo:color="#000000" fo:letter-spacing="0.011cm" fo:language="pt" fo:country="BR" fo:font-weight="normal" style:font-name-asian="Tahoma" style:font-weight-asian="normal" style:font-name-complex="Tahoma" style:font-weight-complex="normal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Mangal1" style:language-asian="zxx" style:country-asian="none" style:font-style-asian="normal" style:font-weight-asian="normal" style:font-name-complex="Mangal1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0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1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 loext:char-shading-value="0"/>
    </style:style>
    <style:style style:name="T14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5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6" style:family="text">
      <style:text-properties style:use-window-font-color="true" fo:letter-spacing="0.004cm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loext:char-shading-value="0"/>
    </style:style>
    <style:style style:name="T17" style:family="text">
      <style:text-properties style:use-window-font-color="true" fo:letter-spacing="0.004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weight-complex="normal" loext:char-shading-value="0"/>
    </style:style>
    <style:style style:name="T18" style:family="text">
      <style:text-properties style:use-window-font-color="true" fo:letter-spacing="0.004cm" fo:language="pt" fo:country="BR" fo:font-style="normal" fo:font-weight="normal" fo:background-color="transparent" style:font-name-asian="Verdana" style:font-style-asian="normal" style:font-weight-asian="normal" style:font-name-complex="Verdana" style:language-complex="ar" style:country-complex="SA" style:font-weight-complex="normal" loext:char-shading-value="0"/>
    </style:style>
    <style:style style:name="T19" style:family="text">
      <style:text-properties fo:font-variant="normal" fo:text-transform="none" style:use-window-font-color="true" fo:letter-spacing="-0.011cm" fo:language="pt" fo:country="BR" style:text-underline-style="none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text:display="true" loext:char-shading-value="0"/>
    </style:style>
    <style:style style:name="T20" style:family="text">
      <style:text-properties fo:font-variant="normal" fo:text-transform="none" style:use-window-font-color="true" fo:letter-spacing="-0.011cm" fo:language="pt" fo:country="BR" style:text-underline-style="none" fo:font-weight="normal" style:letter-kerning="true" fo:background-color="transparent" style:font-name-asian="Garamond-Normal-Bold" style:language-asian="pt" style:country-asian="BR" style:font-weight-asian="normal" style:font-name-complex="Garamond-Normal-Bold" style:language-complex="ar" style:country-complex="SA" style:font-weight-complex="normal" text:display="true" loext:char-shading-value="0"/>
    </style:style>
    <style:style style:name="T21" style:family="text">
      <style:text-properties fo:font-variant="normal" fo:text-transform="none" style:use-window-font-color="true" fo:letter-spacing="-0.011cm" fo:language="pt" fo:country="BR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text:display="true" loext:char-shading-value="0"/>
    </style:style>
    <style:style style:name="T22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font-name="Times New Roman" style:language-asian="zxx" style:country-asian="none" style:language-complex="zxx" style:country-complex="none"/>
    </style:style>
    <style:style style:name="T24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5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6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7458/2017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0">PORTARIA Nº 104, DE 16 DE MARÇO DE 2017.</text:p>
      <text:p text:style-name="P2"/>
      <text:p text:style-name="P2"/>
      <text:p text:style-name="P13">Designa servidores para exercerem a fiscalização do CONTRATO MPF/PB Nº 09/2017 (TRATTO) no âmbito da Procuradoria da República na Paraíba<text:span text:style-name="T1">, </text:span><text:span text:style-name="T4">que tem por objeto <text:s/></text:span><text:span text:style-name="Fonte_20_parág._20_padrão"><text:span text:style-name="T16">a prestação de serviços continuados de limpeza e conservação e copeiragem, para </text:span></text:span><text:span text:style-name="Fonte_20_parág._20_padrão"><text:span text:style-name="T18">a Procuradoria da República na Paraíba (João Pessoa)</text:span></text:span><text:span text:style-name="T18">, com fornecimento de materiais e equipamentos indispensáveis à execução do contrato.</text:span></text:p>
      <text:p text:style-name="P13"/>
      <text:p text:style-name="P13"/>
      <text:p text:style-name="P4"><text:span text:style-name="T5"><text:tab/><text:tab/></text:span><text:span text:style-name="T5">A</text:span><text:span text:style-name="T23"> SECRETÁRI</text:span><text:span text:style-name="T5">A</text:span><text:span text:style-name="T23"> ESTADUAL </text:span><text:span text:style-name="T5">EM EXERCÍCIO </text:span><text:span text:style-name="T23">DA P</text:span><text:span text:style-name="T22">ROCURADORIA DA REPÚBLICA NA PARAÍBA, designad</text:span><text:span text:style-name="T7">a</text:span><text:span text:style-name="T22"> pela Portaria PRPB nº 150, de 05 de dezembro de 2013, no uso da competência estabelecida no inciso XVIII do Art. 41 do Regimento Interno Administrativo do Ministério Público Federal – RIMPF-Adm, aprovado pela Portaria SG/MPF nº 382, de 05 de maio de 2015, resolve:</text:span></text:p>
      <text:p text:style-name="P5"><text:tab/><text:tab/></text:p>
      <text:p text:style-name="P11"><text:span text:style-name="T22"><text:tab/><text:tab/></text:span><text:span text:style-name="T7">Art. 1º. </text:span><text:span text:style-name="T8">Designar os servidores </text:span><text:span text:style-name="T13">GRACE GALVÃO RIBEIRO</text:span><text:span text:style-name="T11">, ocupante do cargo de Técnico</text:span><text:span text:style-name="T12"> do MPU/Apoio </text:span><text:span text:style-name="T12">Técnico-administrativo</text:span><text:span text:style-name="T9">/Administração</text:span><text:span text:style-name="T11">, matrícula 11347-6</text:span><text:span text:style-name="T12">, e </text:span><text:span text:style-name="T13">LEONALDO DE SOUSA SIMÕES</text:span><text:span text:style-name="T12">, ocupante do cargo de Técnico do MPU/Apoio Técnico-Administrativo</text:span><text:span text:style-name="T9">/SEG. INST. E TRANSP.</text:span><text:span text:style-name="T11">, matrícula 2557</text:span><text:span text:style-name="T10">,</text:span><text:span text:style-name="T14"> </text:span><text:span text:style-name="T24">respectivamente, como Fiscal </text:span><text:span text:style-name="T25">e Fiscal Substituto, </text:span><text:span text:style-name="T15">no âmbito da Procuradoria da República na Paraíba,</text:span><text:span text:style-name="T8"> para o exercício de fiscalização do Contrato MPF/PB Nº 09/201</text:span><text:span text:style-name="T8">7</text:span><text:span text:style-name="T8"> (</text:span><text:span text:style-name="T8">TRATTO</text:span><text:span text:style-name="T8">), firmado com a empresa </text:span><text:span text:style-name="T21">TRATTO SERVIÇOS EMPRESARIAIS EIRELI ME</text:span><text:span text:style-name="T2">, </text:span><text:span text:style-name="T19">CNPJ </text:span><text:span text:style-name="T20">13.493.557/0001-53</text:span><text:span text:style-name="Strong_20_Emphasis"><text:span text:style-name="T2">, </text:span></text:span><text:span text:style-name="Strong_20_Emphasis"><text:span text:style-name="T3">que tem por objeto </text:span></text:span><text:span text:style-name="Fonte_20_parág._20_padrão"><text:span text:style-name="T16">a prestação de serviços continuados de limpeza e conservação e copeiragem, para </text:span></text:span><text:span text:style-name="Fonte_20_parág._20_padrão"><text:span text:style-name="T17">a Procuradoria da República na Paraíba (João Pessoa)</text:span></text:span><text:span text:style-name="Strong_20_Emphasis"><text:span text:style-name="T17">, com fornecimento de materiais e equipamentos indispensáveis à execução do contrato.</text:span></text:span></text:p>
      <text:p text:style-name="P9"/>
      <text:p text:style-name="P8"><text:span text:style-name="Strong_20_Emphasis"><text:span text:style-name="T6"><text:tab/><text:tab/></text:span></text:span></text:p>
      <text:p text:style-name="P12"/>
      <text:p text:style-name="P6">MARIA CARLA RIBEIRO DE MORAIS FREITAS</text:p>
      <text:p text:style-name="P7">SECRETÁRIA ESTADUAL EM EXERCÍCIO</text:p>
      <text:p text:style-name="P7"/>
      <text:p text:style-name="P7"/>
      <text:p text:style-name="P7"/>
      <text:p text:style-name="P14"><text:span text:style-name="T26"><text:s/>Esse texto não substitui o</text:span> <text:a xlink:type="simple" xlink:href="http://bibliotecadigital.mpf.mp.br/bdmpf/bitstream/handle/11549/101609/DMPF_ADM_20170320.pdf?sequence=1&amp;isAllowed=y">publicada no DMPF-e, Brasília, DF, 20 mar. 2017. Caderno Administrativo, p.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Garamond-Normal-Bold" svg:font-family="Garamond-Normal-Bold"/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7-05-05T10:04:29.92</dc:date>
    <meta:print-date>2016-11-29T14:03:08.14</meta:print-date>
    <meta:editing-cycles>98</meta:editing-cycles>
    <meta:editing-duration>PT06H08M5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3" meta:word-count="264" meta:character-count="1813"/>
    <meta:user-defined meta:name="Informações 1"/>
    <meta:user-defined meta:name="Informações 2"/>
    <meta:user-defined meta:name="Informações 3"/>
    <meta:user-defined meta:name="Informações 4"/>
  </office:meta>
</office:document-meta>
</file>