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26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rsid="0015134f" officeooo:paragraph-rsid="0015134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Heading_20_8">
      <style:paragraph-properties fo:margin-left="0.025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002e" style:font-weight-asian="normal" style:font-weight-complex="normal"/>
    </style:style>
    <style:style style:name="T3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false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1pt" fo:background-color="transparent" style:font-size-asian="11pt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text:s text:c="40"/></text:span><text:span text:style-name="T1">PORTARIA </text:span><text:span text:style-name="T2">PR-RR </text:span><text:span text:style-name="T1">Nº 061 </text:span><text:span text:style-name="T2">DE 27 DE NOVEMBRO DE 2007</text:span><text:tab/><text:tab/><text:tab/><text:tab/></text:p>
      <text:p text:style-name="P4"/>
      <text:p text:style-name="P6"/>
      <text:p text:style-name="P7"/>
      <text:p text:style-name="P7"/>
      <text:p text:style-name="P10"><text:span text:style-name="T6">O PROCURADOR-CHEFE <text:s/>DA PROCURADORIA DA REPÚBLICA NO ESTADO DE RORAIMA, no uso de suas atribuições, resolve</text:span><text:span text:style-name="T5">:</text:span></text:p>
      <text:p text:style-name="P9"/>
      <text:p text:style-name="P10">Dispensar, à partir de 25.10.2007, o servidor <text:span text:style-name="T1">IGOR JOSÉ BARBOSA DUARTE LOPES</text:span>, Técnico de Informática, matrícula nº <text:span text:style-name="T3">8.983-4</text:span>, do encargo<text:span text:style-name="T4"> de Substituto Eventual do Chefe do Setor de Suporte e Atendimento ao Usuário desta Unidade, código FC-01.</text:span></text:p>
      <text:p text:style-name="P8"/>
      <text:p text:style-name="P5"/>
      <text:h text:style-name="P13" text:outline-level="8" text:is-list-header="true">Antonio Morimoto Junior</text:h>
      <text:h text:style-name="P14" text:outline-level="8"><text:s/>Procurador-Chefe <text:s/>- <text:s/>PR/RR</text:h>
      <text:p text:style-name="P1"><text:s/></text:p>
      <text:p text:style-name="P1"/>
      <text:p text:style-name="P1"/>
      <text:p text:style-name="P1"/>
      <text:p text:style-name="P1"/>
      <text:p text:style-name="P11"><text:a xlink:type="simple" xlink:href="http://bibliotecadigital.mpf.mp.br/xmlui/bitstream/handle/123456789/39688/BS_MPF_221107.pdf?sequence=1">Publicado no BSMPF nº 22 de 30/11/2007, p. 8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14T12:42:53.48</dc:date>
    <meta:printed-by>Aline Boechat</meta:printed-by>
    <meta:print-date>2007-03-07T09:11:21</meta:print-date>
    <dc:language>pt-BR</dc:language>
    <meta:editing-cycles>39</meta:editing-cycles>
    <meta:editing-duration>PT6H20M11S</meta:editing-duration>
    <meta:document-statistic meta:table-count="0" meta:image-count="1" meta:object-count="0" meta:page-count="1" meta:paragraph-count="10" meta:word-count="88" meta:character-count="608" meta:non-whitespace-character-count="478"/>
    <meta:user-defined meta:name="Info 1"/>
    <meta:user-defined meta:name="Info 2"/>
    <meta:user-defined meta:name="Info 3"/>
    <meta:user-defined meta:name="Info 4"/>
  </office:meta>
</office:document-meta>
</file>