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5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T4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7"/>
      <text:p text:style-name="P7"/>
      <text:p text:style-name="P7"/>
      <text:p text:style-name="P6">Portaria nº 113/2013/PR-MG, de 03 de abril de 2013.</text:p>
      <text:p text:style-name="P9"/>
      <text:p text:style-name="P9"/>
      <text:p text:style-name="P9"/>
      <text:p text:style-name="P9"/>
      <text:p text:style-name="P9"/>
      <text:p text:style-name="P11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0"/>
      <text:p text:style-name="P10"/>
      <text:p text:style-name="P14"><text:span text:style-name="T4">Designar o Procurador da República em Minas Gerais, </text:span><text:span text:style-name="T5">Dr. Giovanni Morato Fonseca</text:span><text:span text:style-name="T2">, para acompanhar os trabalhos referentes à Inspeção na 30ª Vara Federal, no período de 15.04.2013 a 19/04/2013.</text:span></text:p>
      <text:p text:style-name="P9"/>
      <text:p text:style-name="P9"/>
      <text:p text:style-name="P9"/>
      <text:p text:style-name="P9"/>
      <text:p text:style-name="P9"><text:s text:c="7"/></text:p>
      <text:p text:style-name="P9">ADAILTON RAMOS DO NASCIMENTO</text:p>
      <text:p text:style-name="P9"/>
      <text:p text:style-name="P9"/>
      <text:p text:style-name="P9"/>
      <text:p text:style-name="P9"/>
      <text:p text:style-name="P17"><text:a xlink:type="simple" xlink:href="http://bibliotecadigital.mpf.mp.br/xmlui/bitstream/handle/123456789/4812/DMPF-EXTRAJUDICIAL-2013-04-04.pdf?sequence=1">Publicado no DMPF-e Extrajudicial n. 22 de 05/04/2013, p. 53.</text:a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>PR-MG-00014349/2013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4-08-14T09:08:37.68</dc:date>
    <meta:print-date>2013-03-08T16:12:45.39</meta:print-date>
    <meta:editing-cycles>23</meta:editing-cycles>
    <meta:editing-duration>PT05H49M47S</meta:editing-duration>
    <meta:document-statistic meta:table-count="0" meta:image-count="1" meta:object-count="0" meta:page-count="2" meta:paragraph-count="10" meta:word-count="80" meta:character-count="545"/>
    <meta:template xlink:type="simple" xlink:actuate="onRequest" xlink:title="" xlink:href="file:///C:/Users/ANeri/AppData/Inspeção%202012/Portarias/Portaria%20de%20inspeção%20-%2033ªV%20-%20148_2012%20-%20publicação.odt/Normal"/>
  </office:meta>
</office:document-meta>
</file>