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530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67, DE 6 DE JUNHO DE <text:s/>2016.</text:p>
      <text:p text:style-name="P10"/>
      <text:p text:style-name="P10"/>
      <text:p text:style-name="P10"/>
      <text:p text:style-name="P16">Designa o Procurador da República <text:span text:style-name="T2">Sérgio Rodrigo Pimentel de Castro Pinto</text:span> para atuar, no período de 11 a 24 de julho de 2016, em substituição, no 7º Ofício da PR/PB.</text:p>
      <text:p text:style-name="P11"/>
      <text:p text:style-name="P12"/>
      <text:p text:style-name="P11"/>
      <text:p text:style-name="P13"><text:span text:style-name="T2">O PROCURADOR-CHEF</text:span><text:span text:style-name="T2">E </text:span><text:span text:style-name="T2">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Sérgio Rodrigo Pimentel de Castro Pinto para atuar, no período de </text:span><text:span text:style-name="T1">11 a 24 de julh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6"><text:a xlink:type="simple" xlink:href="http://bibliotecadigital.mpf.mp.br/bdmpf/bitstream/handle/11549/86328/DMPF_ADM_20160608.pdf?sequence=1&amp;isAllowed=y">Publicado em DMPF-e, Brasília, DF, 8 <text:s/>jun.. 2016. Carderno Administrativo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4M13S</meta:editing-duration>
    <meta:editing-cycles>74</meta:editing-cycles>
    <meta:generator>BrOffice.org/3.2$Win32 OpenOffice.org_project/320m18$Build-9502</meta:generator>
    <dc:date>2016-06-23T10:28:50.84</dc:date>
    <meta:print-date>2016-01-28T18:02:21.43</meta:print-date>
    <dc:creator>PGR PGR</dc:creator>
    <meta:document-statistic meta:table-count="0" meta:image-count="1" meta:object-count="0" meta:page-count="1" meta:paragraph-count="9" meta:word-count="186" meta:character-count="1177"/>
  </office:meta>
</office:document-meta>
</file>