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3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5"/>
      <text:p text:style-name="P5"/>
      <text:p text:style-name="P1">PORTARIA Nº 150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o servidor JOÃO MONTEIRO DE LIMA NETTO, matrícula 5044-0, ocupante do cargo de Analista do MPU/Apoio Jurídico/Direito, Código AN020101, para o Cargo em Comissão de Secretário Estadual, CC-4, do Gabinete do Procurador-chefe, da Procuradoria da República na Paraíba.</text:p>
      <text:p text:style-name="P2"/>
      <text:p text:style-name="P2"/>
      <text:p text:style-name="P2"/>
      <text:p text:style-name="P4">RODOLFO ALVES SILVA</text:p>
      <text:p text:style-name="P3"/>
      <text:p text:style-name="P6"><text:a xlink:type="simple" xlink:href="http://bibliotecadigital.mpf.mp.br/xmlui/bitstream/handle/123456789/27421/DOU2_2013_12_10.pdf?sequence=1">Publicado no Diário Oficial da União, Seção 2, nº 239, de 10/12/2013, p.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4-09-26T12:01:35.40</dc:date>
    <meta:editing-duration>PT00H01M00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7" meta:character-count="805"/>
  </office:meta>
</office:document-meta>
</file>