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5, 01 DE JUNH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text:tab/>–<text:tab/>Exonerar o servidor RAFAEL FALCÃO GONÇALVES DA SILVA, matrícula 17696, ocupante do cargo de Analista do MPU/Apoio Técnico-Especializado/Planejamento e Orçamento, do cargo em comissão de Assessor Chefe - Nível II da Assessoria de Planejamento e Gestão Estratégica, CC-2, da Procuradoria da República no Estado de Santa Catarina.</text:p>
      <text:p text:style-name="P5">Art. 2º<text:tab/>–<text:tab/>Dispensar a servidora ANA PAULA BORGES DOS SANTOS, <text:s/>matrícula 23251, ocupante do cargo de Técnico do MPU/Apoio Técnico-Administrativo/Administração, da função comissionada de Assistente - Nível II da Coordenadoria Jurídica e de Documentação, FC-2, da Procuradoria da República em Santa Catarina.</text:p>
      <text:p text:style-name="P5"><text:tab/>Art. 3º<text:tab/>–<text:tab/>Nomear a servidora ANA PAULA BORGES DOS SANTOS, <text:s/>matrícula 23251, ocupante do cargo de Técnico do MPU/Apoio Técnico-Administrativo/Administração, para o cargo em comissão de Assessor Chefe - Nível II da Assessoria de Planejamento e Gestão Estratégica, CC-2, da Procuradoria da República no Estado de Santa Catarina.</text:p>
      <text:p text:style-name="P5"><text:tab/>Art. 4º<text:tab/>–<text:tab/>Designar a servidora LUCIANA PEREIRA DE OLIVEIRA FERRARI, <text:s/>matrícula 22906, ocupante do cargo de Analista do MPU/Apoio Jurídico/Direito, para a função comissionada de Assistente - Nível II da Coordenadoria Jurídica e de Documentação, FC-2, da Procuradoria da República em Santa Catarina.<text:tab/><text:tab/></text:p>
      <text:p text:style-name="P5"/>
      <text:p text:style-name="P3">ROGER FABRE</text:p>
      <text:p text:style-name="P3"/>
      <text:p text:style-name="P3"><text:soft-page-break/></text:p>
      <text:p text:style-name="P4">Este texto não substitui o <text:a xlink:type="simple" xlink:href="http://textual.pgr.mpf.mp.br/aplicativos/bases/do2/2017/06/DO2_2017_06_05_pgrcca.pdf">publicado no DOU, Brasília, DF - SEÇÃO II de 05/06/2017, Página 76</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3T14:53:02.77</dc:date>
    <dc:creator>PGR PGR</dc:creator>
    <meta:editing-duration>PT19H07M18S</meta:editing-duration>
    <meta:editing-cycles>97</meta:editing-cycles>
    <meta:generator>BrOffice.org/3.2$Win32 OpenOffice.org_project/320m18$Build-9502</meta:generator>
    <meta:document-statistic meta:table-count="0" meta:image-count="1" meta:object-count="0" meta:page-count="2" meta:paragraph-count="10" meta:word-count="264" meta:character-count="1752"/>
  </office:meta>
</office:document-meta>
</file>