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5" style:family="paragraph" style:parent-style-name="Recuo_20_de_20_corpo_20_de_20_texto_20_3" style:list-style-name="WW8Num2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6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808080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8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2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3" style:family="paragraph" style:parent-style-name="Standard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style:font-name-complex="Courier New" style:font-size-complex="10pt"/>
    </style:style>
    <style:style style:name="T10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weight-complex="normal"/>
    </style:style>
    <style:style style:name="T11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/text:p>
      <text:p text:style-name="P14">PR-MG-00001491/2013</text:p>
      <text:p text:style-name="P14"/>
      <text:p text:style-name="P7"/>
      <text:p text:style-name="P8"/>
      <text:p text:style-name="P7"><text:tab/><text:tab/>PORTARIA Nº 020, de 14 de janeiro de 2013.</text:p>
      <text:p text:style-name="P11"/>
      <text:p text:style-name="P11"/>
      <text:p text:style-name="P11"/>
      <text:p text:style-name="P16"><text:span text:style-name="T3"><text:tab/><text:tab/><text:tab/>O PROCURADOR-CHEFE da Procuradoria da República no Estado de Minas Gerais, no exercício de suas atribuições previstas no inciso II, artigo 50 da Lei Complementar nº 75/93, de 20 de maio de 1993, </text:span><text:span text:style-name="T4">RESOLVE:</text:span></text:p>
      <text:p text:style-name="P18"/>
      <text:p text:style-name="P19"><text:span text:style-name="T5">Art. 1º – Designar os servidores abaixo nominados para comporem a comissão de acompanhamento e fiscalização dos</text:span><text:span text:style-name="T10"> serviços de elaboração de projetos para integração de sistemas de segurança do edifício sede da PRMG</text:span><text:span text:style-name="T6">, situada Av. Brasil 1877, bairro Funcionários, Belo Horizonte, conforme contrato PRMG nº 40/2012 - PA 1.22.000.001934/2012-98:</text:span></text:p>
      <text:list xml:id="list29689171" text:style-name="WW8Num2">
        <text:list-item>
          <text:p text:style-name="P6"/>
        </text:list-item>
        <text:list-item>
          <text:p text:style-name="P6">-<text:span text:style-name="T7">LUCÍLIO FLÁVIO CYRINO</text:span>, Técnico de Informática, matrícula 5295-7;</text:p>
        </text:list-item>
        <text:list-item>
          <text:p text:style-name="P6">-<text:span text:style-name="T2">REGILBERTO FERREIRA GIRÃO</text:span><text:span text:style-name="T1">, Técnico de Informática, matrícula 7822-1;</text:span></text:p>
        </text:list-item>
        <text:list-item>
          <text:p text:style-name="P5"><text:span text:style-name="T1">-</text:span><text:span text:style-name="T2">RENANTO AUGUSTO DE NORONHA AMABILE,</text:span><text:span text:style-name="T1"> <text:s/>Técnico de Informática, matrícula 15264-1;</text:span></text:p>
        </text:list-item>
        <text:list-item>
          <text:p text:style-name="P5"><text:span text:style-name="T1">-</text:span><text:span text:style-name="T2">ANTÔNIO TADEU DA SILVA,</text:span><text:span text:style-name="T1"> Técnico de Administrativo, matrícula 3700-1.</text:span></text:p>
        </text:list-item>
        <text:list-item>
          <text:p text:style-name="P5"/>
        </text:list-item>
        <text:list-item>
          <text:p text:style-name="P23"/>
        </text:list-item>
        <text:list-item>
          <text:p text:style-name="P6"/>
        </text:list-item>
      </text:list>
      <text:p text:style-name="Recuo_20_de_20_corpo_20_de_20_texto_20_2"><text:span text:style-name="T8">Art. 2º – </text:span><text:span text:style-name="T9">Esta Portaria entra em vigor na data de sua publicação.</text:span></text:p>
      <text:p text:style-name="P1"><text:tab/><text:tab/><text:tab/></text:p>
      <text:p text:style-name="P20"/>
      <text:p text:style-name="P21"/>
      <text:p text:style-name="P22"/>
      <text:p text:style-name="P9">ADAILTON RAMOS DO NASCIMENTO</text:p>
      <text:p text:style-name="P12">Procurador-Chefe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9970/bsmpf_2013_01_02.pdf?sequence=1">Publicado no BS/MPF n. 02 2ªquinzena/jan/2013.</text:a></text:p>
      <text:p text:style-name="P12"/>
      <text:p text:style-name="P17"/>
      <text:p text:style-name="P10"/>
      <text:p text:style-name="P10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" style:display-name="WW-Fonte parág. padrão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8-27T09:57:12.54</dc:date>
    <meta:print-date>2010-04-05T14:36:00</meta:print-date>
    <meta:editing-cycles>9</meta:editing-cycles>
    <meta:editing-duration>PT574H13M42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61" meta:character-count="1120"/>
  </office:meta>
</office:document-meta>
</file>