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88, DE 02 DE OUTUBRO DE 2009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Art. 1º. Designar o servidor CHRISTIAN GNATY ALVES DE MELO, matrícula 18599, ocupante do cargo de Técnico Administrativo, código TC 201.00, para o encargo de Substituto Eventual da Subcoordenadora Jurídica da Procuradoria da República no Município de Campina Grande-PB, FC-2.</text:p>
      <text:p text:style-name="P4"/>
      <text:p text:style-name="P3"/>
      <text:p text:style-name="P5">VICTOR CARVALHO VEGGI</text:p>
      <text:p text:style-name="P5"/>
      <text:p text:style-name="P6"><text:a xlink:type="simple" xlink:href="http://bibliotecadigital.mpf.mp.br/bdmpf/bitstream/handle/123456789/39758/BSMPF_191009.pdf?sequence=2&amp;isAllowed=y">Publicada no BSMPF, Brasília, DF, ano 23, n. 19, p. 158, 1. quinzena out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9-25T10:44:00</meta:creation-date>
    <dc:creator>PGR PGR</dc:creator>
    <dc:date>2015-09-08T16:22:10.17</dc:date>
    <meta:print-date>2008-06-04T17:07:00</meta:print-date>
    <meta:editing-cycles>6</meta:editing-cycles>
    <meta:editing-duration>PT574H12M28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1" meta:character-count="590"/>
  </office:meta>
</office:document-meta>
</file>