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b0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31b0fb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7ea17c" officeooo:paragraph-rsid="0031b0fb" style:font-size-asian="12pt" style:font-weight-asian="normal" style:font-size-complex="12pt" style:font-weight-complex="normal"/>
    </style:style>
    <style:style style:name="P12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1b0fb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1b0fb" style:font-size-asian="12pt" style:font-weight-asian="normal" style:font-size-complex="12pt" style:font-weight-complex="normal"/>
    </style:style>
    <style:style style:name="P1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31b0f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officeooo:paragraph-rsid="0031b0fb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b0fb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1b0f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b0fb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font-name="Palatino Linotype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80" style:font-name="Palatino Linotype" fo:font-size="11pt" style:text-underline-style="solid" style:text-underline-width="auto" style:text-underline-color="font-color" officeooo:rsid="002fdcc8" style:font-size-asian="11pt" style:font-size-complex="11pt"/>
    </style:style>
    <style:style style:name="T8" style:family="text">
      <style:text-properties fo:color="#000080" style:font-name="Palatino Linotype" fo:font-size="11pt" style:text-underline-style="solid" style:text-underline-width="auto" style:text-underline-color="font-color" officeooo:rsid="002c806c" style:font-size-asian="11pt" style:font-size-complex="11pt"/>
    </style:style>
    <style:style style:name="T9" style:family="text">
      <style:text-properties fo:color="#000080" style:font-name="Palatino Linotype" fo:font-size="11pt" style:text-underline-style="solid" style:text-underline-width="auto" style:text-underline-color="font-color" officeooo:rsid="002c26ba" style:font-size-asian="11pt" style:font-size-complex="11pt"/>
    </style:style>
    <style:style style:name="T10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806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26b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2bc1b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9cdcad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officeooo:rsid="009ad701" fo:background-color="#ffffff" loext:char-shading-value="0" style:font-weight-asian="bold" style:font-weight-complex="bold"/>
    </style:style>
    <style:style style:name="T19" style:family="text">
      <style:text-properties fo:font-weight="bold" officeooo:rsid="009cdcad" fo:background-color="#ffffff" loext:char-shading-value="0" style:font-weight-asian="bold" style:font-weight-complex="bold"/>
    </style:style>
    <style:style style:name="T20" style:family="text">
      <style:text-properties fo:font-weight="bold" officeooo:rsid="007ec965" fo:background-color="#ffffff" loext:char-shading-value="0" style:font-weight-asian="bold" style:font-weight-complex="bold"/>
    </style:style>
    <style:style style:name="T21" style:family="text">
      <style:text-properties fo:font-weight="bold" officeooo:rsid="004c6ccb" fo:background-color="#ffffff" loext:char-shading-value="0" style:font-weight-asian="bold" style:font-weight-complex="bold"/>
    </style:style>
    <style:style style:name="T22" style:family="text">
      <style:text-properties fo:font-weight="bold" officeooo:rsid="007f7a4c" fo:background-color="#ffffff" loext:char-shading-value="0" style:font-weight-asian="bold" style:font-weight-complex="bold"/>
    </style:style>
    <style:style style:name="T23" style:family="text">
      <style:text-properties officeooo:rsid="00af03ab"/>
    </style:style>
    <style:style style:name="T24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5" style:family="text">
      <style:text-properties fo:font-variant="normal" fo:text-transform="none" fo:color="#000000" fo:language="pt" fo:country="BR" fo:font-style="normal" style:text-underline-style="none" fo:font-weight="bold" officeooo:rsid="0094de4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6" style:family="text">
      <style:text-properties fo:font-variant="normal" fo:text-transform="none" fo:color="#000000" fo:language="pt" fo:country="BR" fo:font-style="normal" style:text-underline-style="none" fo:font-weight="bold" officeooo:rsid="0083d13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7" style:family="text">
      <style:text-properties fo:font-variant="normal" fo:text-transform="none" fo:color="#000000" fo:language="pt" fo:country="BR" fo:font-style="normal" style:text-underline-style="none" fo:font-weight="bold" officeooo:rsid="00bc19a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8" style:family="text">
      <style:text-properties fo:font-variant="normal" fo:text-transform="none" fo:color="#000000" fo:language="pt" fo:country="BR" fo:font-style="normal" style:text-underline-style="none" fo:font-weight="bold" officeooo:rsid="0097423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9" style:family="text">
      <style:text-properties fo:font-variant="normal" fo:text-transform="none" fo:color="#000000" fo:language="pt" fo:country="BR" fo:font-style="normal" style:text-underline-style="none" fo:font-weight="bold" officeooo:rsid="0097423c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0" style:family="text">
      <style:text-properties fo:font-variant="normal" fo:text-transform="none" fo:color="#000000" fo:language="pt" fo:country="BR" fo:font-style="normal" style:text-underline-style="none" fo:font-weight="bold" officeooo:rsid="00bc19a3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1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2" style:family="text">
      <style:text-properties fo:font-variant="normal" fo:text-transform="none" fo:color="#000000" fo:language="pt" fo:country="BR" fo:font-style="normal" style:text-underline-style="none" fo:font-weight="normal" officeooo:rsid="00a2254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3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4" style:family="text">
      <style:text-properties fo:font-variant="normal" fo:text-transform="none" fo:color="#000000" fo:language="pt" fo:country="BR" fo:font-style="normal" style:text-underline-style="none" fo:font-weight="normal" officeooo:rsid="00bc19a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5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6" style:family="text">
      <style:text-properties fo:font-variant="normal" fo:text-transform="none" fo:color="#000000" fo:language="pt" fo:country="BR" fo:font-style="normal" style:text-underline-style="none" fo:font-weight="normal" officeooo:rsid="009abaa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7" style:family="text">
      <style:text-properties fo:font-variant="normal" fo:text-transform="none" fo:color="#000000" fo:language="pt" fo:country="BR" fo:font-style="normal" style:text-underline-style="none" fo:font-weight="normal" officeooo:rsid="00907cc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" style:family="text">
      <style:text-properties fo:font-variant="normal" fo:text-transform="none" fo:color="#000000" fo:language="pt" fo:country="BR" fo:font-style="normal" style:text-underline-style="none" fo:font-weight="normal" officeooo:rsid="0077cc7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1" style:family="text">
      <style:text-properties fo:font-variant="normal" fo:text-transform="none" fo:color="#000000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2" style:family="text">
      <style:text-properties fo:font-variant="normal" fo:text-transform="none" fo:color="#000000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3" style:family="text">
      <style:text-properties fo:font-variant="normal" fo:text-transform="none" fo:color="#000000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4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5" style:family="text">
      <style:text-properties fo:font-variant="normal" fo:text-transform="none" fo:color="#000000" fo:language="pt" fo:country="BR" fo:font-style="normal" style:text-underline-style="none" fo:font-weight="normal" officeooo:rsid="00a6301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6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7" style:family="text">
      <style:text-properties fo:font-variant="normal" fo:text-transform="none" fo:color="#000000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8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fo:font-variant="normal" fo:text-transform="none" fo:color="#000000" fo:language="pt" fo:country="BR" fo:font-style="normal" style:text-underline-style="none" officeooo:rsid="0094de4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0" style:family="text">
      <style:text-properties fo:font-variant="normal" fo:text-transform="none" fo:color="#000000" fo:language="pt" fo:country="BR" fo:font-style="normal" style:text-underline-style="none" officeooo:rsid="0083d13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1" style:family="text">
      <style:text-properties fo:font-variant="normal" fo:text-transform="none" fo:color="#000000" fo:language="pt" fo:country="BR" fo:font-style="normal" style:text-underline-style="none" officeooo:rsid="00bc19a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2" style:family="text">
      <style:text-properties fo:font-variant="normal" fo:text-transform="none" fo:color="#000000" fo:language="pt" fo:country="BR" fo:font-style="normal" style:text-underline-style="none" officeooo:rsid="00a2254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3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4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5" style:family="text">
      <style:text-properties fo:font-variant="normal" fo:text-transform="none" fo:color="#000000" fo:language="pt" fo:country="BR" fo:font-style="normal" style:text-underline-style="none" officeooo:rsid="009abaa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6" style:family="text">
      <style:text-properties fo:font-variant="normal" fo:text-transform="none" fo:color="#000000" fo:language="pt" fo:country="BR" fo:font-style="normal" style:text-underline-style="none" officeooo:rsid="00907c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7" style:family="text">
      <style:text-properties fo:font-variant="normal" fo:text-transform="none" fo:color="#000000" fo:language="pt" fo:country="BR" fo:font-style="normal" style:text-underline-style="none" officeooo:rsid="0077cc7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8" style:family="text">
      <style:text-properties fo:font-variant="normal" fo:text-transform="none" fo:color="#000000" fo:language="pt" fo:country="BR" fo:font-style="normal" style:text-underline-style="none" officeooo:rsid="008169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9" style:family="text">
      <style:text-properties fo:font-variant="normal" fo:text-transform="none" fo:color="#000000" fo:language="pt" fo:country="BR" fo:font-style="normal" style:text-underline-style="none" officeooo:rsid="0087316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0" style:family="text">
      <style:text-properties fo:font-variant="normal" fo:text-transform="none" fo:color="#000000" fo:language="pt" fo:country="BR" fo:font-style="normal" style:text-underline-style="none" officeooo:rsid="008281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1" style:family="text">
      <style:text-properties fo:font-variant="normal" fo:text-transform="none" fo:color="#000000" fo:language="pt" fo:country="BR" fo:font-style="normal" style:text-underline-style="none" officeooo:rsid="00a4ebe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2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3" style:family="text">
      <style:text-properties fo:font-variant="normal" fo:text-transform="none" fo:color="#000000" fo:language="pt" fo:country="BR" fo:font-style="normal" style:text-underline-style="none" officeooo:rsid="00a6301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font-variant="normal" fo:text-transform="none" fo:color="#000000" fo:language="pt" fo:country="BR" fo:font-style="normal" style:text-underline-style="none" officeooo:rsid="0097423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fo:language="pt" fo:country="BR" fo:font-style="normal" style:text-underline-style="none" officeooo:rsid="0097423c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7" style:family="text">
      <style:text-properties fo:font-variant="normal" fo:text-transform="none" fo:color="#000000" fo:language="pt" fo:country="BR" fo:font-style="normal" style:text-underline-style="none" officeooo:rsid="00bc19a3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8" style:family="text">
      <style:text-properties fo:font-variant="normal" fo:text-transform="none" style:use-window-font-color="true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9" style:family="text">
      <style:text-properties fo:font-variant="normal" fo:text-transform="none" style:use-window-font-color="true" fo:language="pt" fo:country="BR" fo:font-style="normal" style:text-underline-style="none" officeooo:rsid="0097423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color="#ff3333" style:font-name="Palatino Linotype" fo:font-size="11pt" officeooo:rsid="002fdcc8" style:font-size-asian="11pt" style:font-size-complex="11pt"/>
    </style:style>
    <style:style style:name="T81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31b0fb" fo:background-color="#ffffff" loext:char-shading-value="0"/>
    </style:style>
    <style:style style:name="T84" style:family="text">
      <style:text-properties officeooo:rsid="009ad701" fo:background-color="#ffffff" loext:char-shading-value="0"/>
    </style:style>
    <style:style style:name="T85" style:family="text">
      <style:text-properties officeooo:rsid="009cdcad" fo:background-color="#ffffff" loext:char-shading-value="0"/>
    </style:style>
    <style:style style:name="T86" style:family="text">
      <style:text-properties officeooo:rsid="007ec965" fo:background-color="#ffffff" loext:char-shading-value="0"/>
    </style:style>
    <style:style style:name="T87" style:family="text">
      <style:text-properties officeooo:rsid="004c6ccb" fo:background-color="#ffffff" loext:char-shading-value="0"/>
    </style:style>
    <style:style style:name="T88" style:family="text">
      <style:text-properties officeooo:rsid="007f7a4c" fo:background-color="#ffffff" loext:char-shading-value="0"/>
    </style:style>
    <style:style style:name="T89" style:family="text">
      <style:text-properties officeooo:rsid="0031b0fb"/>
    </style:style>
    <style:style style:name="T90" style:family="text">
      <style:text-properties officeooo:rsid="009cd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5">PROCURADORIA <text:span text:style-name="T1">REGIONAL DA REPÚBLICA – 1ª REGIÃO</text:span></text:p>
      <text:p text:style-name="P9"/>
      <text:p text:style-name="P7">PORTARIA PRR1 Nº <text:span text:style-name="T90">100</text:span><text:span text:style-name="T82">, DE </text:span><text:span text:style-name="T85">6</text:span><text:span text:style-name="T86"> </text:span><text:span text:style-name="T82">DE </text:span><text:span text:style-name="T84">JUNHO</text:span><text:span text:style-name="T87"> D</text:span><text:span text:style-name="T82">E 201</text:span><text:span text:style-name="T88">7</text:span><text:span text:style-name="T82">.</text:span></text:p>
      <text:p text:style-name="P11"><text:span text:style-name="T23">Designa</text:span> servidor<text:span text:style-name="T23"> para encargo de Chefe substituto da DIREP.</text:span></text:p>
      <text:p text:style-name="P12"><text:span text:style-name="T26">A PROCURADORA-CHEFE REGION</text:span><text:span text:style-name="T33">AL DA PROCURADORIA REGIONAL DA</text:span><text:span text:style-name="T26"> REPÚBLICA DA 1ª REGIÃO, no uso das atribuições legais conferidas pela Portaria </text:span><text:span text:style-name="T28">PGR nº </text:span><text:span text:style-name="T29">78</text:span><text:span text:style-name="T30">7</text:span><text:span text:style-name="T28">, de 2</text:span><text:span text:style-name="T29">9</text:span><text:span text:style-name="T28"> de </text:span><text:span text:style-name="T29">setembro</text:span><text:span text:style-name="T28"> de 201</text:span><text:span text:style-name="T29">5</text:span><text:span text:style-name="T28">, e pelo inc. </text:span><text:span text:style-name="T31">VI</text:span><text:span text:style-name="T28"> do art. </text:span><text:span text:style-name="T31">33</text:span><text:span text:style-name="T28"> do Regimento Interno </text:span><text:span text:style-name="T31">Administrativo</text:span><text:span text:style-name="T28"> do Ministério Público Federal, aprovado pela Portaria PGR n° </text:span><text:span text:style-name="T31">382</text:span><text:span text:style-name="T28">, de </text:span><text:span text:style-name="T31">05</text:span><text:span text:style-name="T28"> de </text:span><text:span text:style-name="T31">maio</text:span><text:span text:style-name="T28"> de </text:span><text:span text:style-name="T31">2015</text:span><text:span text:style-name="T28">, e tend</text:span><text:span text:style-name="T26">o em vista o disposto no artigo 9º, inciso II, da Lei nº 8.112, de 11/12/90, e na Portaria PGR/MPU nº 287, de 12 de junho de 2007, </text:span></text:p>
      <text:p text:style-name="P13"><text:span text:style-name="T27">RESOLVE:</text:span></text:p>
      <text:p text:style-name="P18"><text:span text:style-name="T58">Art. </text:span><text:span text:style-name="T59">1</text:span><text:span text:style-name="T58">º </text:span><text:span text:style-name="T60">D</text:span><text:span text:style-name="T61">esignar</text:span><text:span text:style-name="T58"> </text:span><text:span text:style-name="T62">o</text:span><text:span text:style-name="T63"> servidor </text:span><text:span text:style-name="T61">SÉRGIO RORIZ</text:span><text:span text:style-name="T64">,</text:span><text:span text:style-name="T63"> matrícula MPF nº </text:span><text:span text:style-name="T65">2</text:span><text:span text:style-name="T61">8646</text:span><text:span text:style-name="T66">,</text:span><text:span text:style-name="T63"> ocupante do cargo efetivo de Técnico do MPU/ Apoio </text:span><text:span text:style-name="T61">Técnico-administrativo</text:span><text:span text:style-name="T63">/</text:span><text:span text:style-name="T67">Administração</text:span><text:span text:style-name="T63">, </text:span><text:span text:style-name="T61">para o</text:span><text:span text:style-name="T68"> encargo de </text:span><text:span text:style-name="T69">C</text:span><text:span text:style-name="T60">hefe</text:span><text:span text:style-name="T70"> Substituto</text:span><text:span text:style-name="T60">, </text:span><text:span text:style-name="T71">CC-02</text:span><text:span text:style-name="T68">, </text:span><text:span text:style-name="T72">d</text:span><text:span text:style-name="T71">a</text:span><text:span text:style-name="T72"> </text:span><text:span text:style-name="T71">Divisão de Registro, Distribuiç</text:span><text:span text:style-name="T73">ão</text:span><text:span text:style-name="T71"> e </text:span><text:span text:style-name="T73">Informações Processuais</text:span><text:span text:style-name="T74"> da PRR 1ª Região – </text:span><text:span text:style-name="T71">DIREP</text:span><text:span text:style-name="T74">/PRR1</text:span><text:span text:style-name="T75">.</text:span></text:p>
      <text:p text:style-name="P18"><text:span text:style-name="T75">A</text:span><text:span text:style-name="T76">rt. </text:span><text:span text:style-name="T77">2</text:span><text:span text:style-name="T76">º </text:span><text:span text:style-name="T75">Esta Portaria ent</text:span><text:span text:style-name="T79">ra em vigor na data de sua publicação.</text:span></text:p>
      <text:p text:style-name="P16"><text:span text:style-name="T79"/></text:p>
      <text:p text:style-name="P17"><text:span text:style-name="T89">RAQUEL BRANQUINHO PIMENTA MAMEDE NASCIMENTO </text:span></text:p>
      <text:p text:style-name="P14"><text:span text:style-name="T83"/></text:p>
      <text:p text:style-name="P15"><text:span text:style-name="T81">Este texto não substitui o </text:span><text:a xlink:type="simple" xlink:href="http://bibliotecadigital.mpf.mp.br/bdmpf/bitstream/handle/11549/107828/DOU2_20170607.pdf?sequence=1&amp;isAllowed=y" text:style-name="Internet_20_link" text:visited-style-name="Visited_20_Internet_20_Link"><text:span text:style-name="T10">p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1">ublicad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0">o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1"> no DOU, Brasília, DF, 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4">7 jun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1">. 201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3">7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1">. Seção 2, p. 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2">6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4">9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11">.</text:span></text:a></text:p>
      <text:p text:style-name="P8"><text:span text:style-name="T3"/></text:p>
      <text:p text:style-name="P8"><text:span text:style-name="T3"/></text:p>
      <text:p text:style-name="P8"><text:span text:style-name="T3"/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8T14:11:12.684000000</dc:date>
    <meta:print-date>2012-11-27T18:05:25.02</meta:print-date>
    <meta:editing-cycles>448</meta:editing-cycles>
    <meta:editing-duration>P26DT17H43M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8" meta:character-count="1131" meta:non-whitespace-character-count="949"/>
  </office:meta>
</office:document-meta>
</file>