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Verdana1" svg:font-family="Verdana, sans-serif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35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style:font-name-complex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14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7" style:family="paragraph" style:parent-style-name="WW-Legenda111111111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padding="0cm" fo:border="none"/>
    </style:style>
    <style:style style:name="T1" style:family="text">
      <style:text-properties fo:language="pt" fo:country="BR" style:font-name-asian="Times New Roman" style:font-name-complex="Times New Roman"/>
    </style:style>
    <style:style style:name="T2" style:family="text">
      <style:text-properties fo:language="pt" fo:country="BR" style:font-name-complex="Times New Roman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7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9" style:family="text">
      <style:text-properties style:use-window-font-color="true" style:font-name="Verdana" fo:font-size="10pt" fo:language="pt" fo:country="BR" fo:font-weight="bold" fo:background-color="transparent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0" style:family="text">
      <style:text-properties style:use-window-font-color="true" style:font-name="Verdana" fo:font-size="10pt" fo:language="pt" fo:country="BR" fo:font-weight="bold" fo:background-color="transparent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1" style:family="text">
      <style:text-properties style:use-window-font-color="true" style:font-name="Verdana" fo:font-size="10pt" fo:language="pt" fo:country="BR" fo:font-weight="bold" fo:background-color="transparent" style:font-name-asian="Verdana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2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3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4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5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6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7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8" style:family="text">
      <style:text-properties style:use-window-font-color="true" style:font-name="Verdana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9" style:family="text">
      <style:text-properties style:use-window-font-color="true" style:font-name="Verdana" fo:font-size="10pt" fo:language="pt" fo:country="BR" fo:font-weight="normal" fo:background-color="transparent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0" style:family="text">
      <style:text-properties style:use-window-font-color="true" style:font-name="Verdana" fo:font-size="10pt" fo:language="pt" fo:country="BR" fo:font-weight="normal" fo:background-color="transparent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1" style:family="text">
      <style:text-properties style:font-name-asian="Times New Roman"/>
    </style:style>
    <style:style style:name="T22" style:family="text">
      <style:text-properties style:font-name-asian="Verdana"/>
    </style:style>
    <style:style style:name="T23" style:family="text">
      <style:text-properties fo:color="#000000" style:font-name="Verdana1" fo:font-size="10pt" fo:language="pt" fo:country="BR" fo:font-weight="normal" style:font-name-asian="Times New Roman" style:font-size-asian="10pt" style:language-asian="zxx" style:country-asian="none" style:font-weight-asian="normal" style:font-name-complex="Verdana1" style:font-size-complex="10pt" style:language-complex="ar" style:country-complex="SA" style:font-weight-complex="normal"/>
    </style:style>
    <style:style style:name="T24" style:family="text">
      <style:text-properties fo:color="#000000" style:font-name="Verdana1" fo:font-size="10pt" fo:language="pt" fo:country="BR" fo:font-weight="normal" style:font-size-asian="10pt" style:language-asian="zxx" style:country-asian="none" style:font-weight-asian="normal" style:font-name-complex="Verdana1" style:font-size-complex="10pt" style:language-complex="ar" style:country-complex="SA" style:font-weight-complex="normal"/>
    </style:style>
    <style:style style:name="T25" style:family="text">
      <style:text-properties fo:color="#000000" style:font-name="Verdana1" fo:font-size="10pt" fo:language="pt" fo:country="BR" fo:font-weight="normal" style:font-name-asian="Verdana1" style:font-size-asian="10pt" style:language-asian="zxx" style:country-asian="none" style:font-weight-asian="normal" style:font-name-complex="Verdana1" style:font-size-complex="10pt" style:language-complex="ar" style:country-complex="SA" style:font-weight-complex="normal"/>
    </style:style>
    <style:style style:name="T26" style:family="text">
      <style:text-properties fo:color="#000000" style:font-name="Verdana1" fo:font-size="10pt" fo:language="pt" fo:country="BR" fo:font-weight="bold" style:font-name-asian="Verdana1" style:font-size-asian="10pt" style:language-asian="zxx" style:country-asian="none" style:font-weight-asian="bold" style:font-name-complex="Verdana1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7"><text:bookmark-end text:name="DDE_LINK1"/><text:span text:style-name="T21">MINISTÉRIO</text:span><text:span text:style-name="T22"> </text:span>PÚBLICO<text:span text:style-name="T22"> </text:span>FEDERAL</text:p>
      <text:p text:style-name="P1"><text:span text:style-name="T21">PROCURADORIA</text:span><text:span text:style-name="T22"> </text:span>DA<text:span text:style-name="T22"> </text:span>REPÚBLICA<text:span text:style-name="T22"> </text:span>EM<text:span text:style-name="T22"> </text:span>PERNAMBUCO</text:p>
      <text:p text:style-name="P2"/>
      <text:list xml:id="list37522672" text:style-name="WW8Num2">
        <text:list-item>
          <text:h text:style-name="P9" text:outline-level="1"><text:span text:style-name="T7"><text:s text:c="4"/></text:span><text:span text:style-name="T3">PORTARIA</text:span><text:span text:style-name="T7"> </text:span><text:span text:style-name="T5">MPF/PRPE/C.</text:span><text:span text:style-name="T7"> </text:span><text:span text:style-name="T5">Adm./91,</text:span><text:span text:style-name="T7"> </text:span><text:span text:style-name="T5">DE</text:span><text:span text:style-name="T7"> </text:span><text:span text:style-name="T5">1º</text:span><text:span text:style-name="T7"> </text:span><text:span text:style-name="T5">DE</text:span><text:span text:style-name="T7"> </text:span><text:span text:style-name="T5">JUNHO</text:span><text:span text:style-name="T7"> </text:span><text:span text:style-name="T5">DE</text:span><text:span text:style-name="T7"> </text:span><text:span text:style-name="T5">2015</text:span></text:h>
        </text:list-item>
      </text:list>
      <text:p text:style-name="P3"><text:span text:style-name="T3">O</text:span><text:span text:style-name="T7"> </text:span><text:span text:style-name="T5">CHEFE</text:span><text:span text:style-name="T7"> </text:span><text:span text:style-name="T5">ADMINISTRATIVO</text:span><text:span text:style-name="T7"> </text:span><text:span text:style-name="T5">DA</text:span><text:span text:style-name="T7"> </text:span><text:span text:style-name="T5">PROCURADORIA</text:span><text:span text:style-name="T7"> </text:span><text:span text:style-name="T5">DA</text:span><text:span text:style-name="T7"> </text:span><text:span text:style-name="T5">REPÚBLICA</text:span><text:span text:style-name="T7"> </text:span><text:span text:style-name="T5">EM</text:span><text:span text:style-name="T7"> </text:span><text:span text:style-name="T5">PERNAMBUCO</text:span><text:span text:style-name="T12">,</text:span><text:span text:style-name="T7"> </text:span><text:span text:style-name="T12">no</text:span><text:span text:style-name="T14"> </text:span><text:span text:style-name="T13">uso</text:span><text:span text:style-name="T14"> </text:span><text:span text:style-name="T13">de</text:span><text:span text:style-name="T14"> </text:span><text:span text:style-name="T13">suas</text:span><text:span text:style-name="T14"> </text:span><text:span text:style-name="T13">atribuições,</text:span><text:span text:style-name="T14"> </text:span><text:span text:style-name="T13">instituídas</text:span><text:span text:style-name="T14"> </text:span><text:span text:style-name="T13">pelo</text:span><text:span text:style-name="T14"> </text:span><text:span text:style-name="T13">artigo</text:span><text:span text:style-name="T14"> </text:span><text:span text:style-name="T13">50,</text:span><text:span text:style-name="T14"> </text:span><text:span text:style-name="T13">inciso</text:span><text:span text:style-name="T14"> </text:span><text:span text:style-name="T13">II,</text:span><text:span text:style-name="T14"> </text:span><text:span text:style-name="T13">da</text:span><text:span text:style-name="T14"> </text:span><text:span text:style-name="T13">Lei</text:span><text:span text:style-name="T14"> </text:span><text:span text:style-name="T13">Complementar</text:span><text:span text:style-name="T14"> </text:span><text:span text:style-name="T13">n.º</text:span><text:span text:style-name="T14"> </text:span><text:span text:style-name="T13">75/93</text:span><text:span text:style-name="T14"> </text:span><text:span text:style-name="T13">e</text:span><text:span text:style-name="T14"> </text:span><text:span text:style-name="T13">pelo</text:span><text:span text:style-name="T14"> </text:span><text:span text:style-name="T13">artigo</text:span><text:span text:style-name="T14"> </text:span><text:span text:style-name="T13">106</text:span><text:span text:style-name="T14"> </text:span><text:span text:style-name="T13">da</text:span><text:span text:style-name="T14"> </text:span><text:span text:style-name="T13">Portaria</text:span><text:span text:style-name="T14"> </text:span><text:span text:style-name="T13">PGR</text:span><text:span text:style-name="T14"> </text:span><text:span text:style-name="T13">nº</text:span><text:span text:style-name="T14"> </text:span><text:span text:style-name="T13">591/2008</text:span><text:span text:style-name="T14"> </text:span><text:span text:style-name="T13">(Regimento</text:span><text:span text:style-name="T14"> </text:span><text:span text:style-name="T13">Interno</text:span><text:span text:style-name="T14"> </text:span><text:span text:style-name="T13">do</text:span><text:span text:style-name="T14"> </text:span><text:span text:style-name="T13">Ministério</text:span><text:span text:style-name="T14"> </text:span><text:span text:style-name="T13">Público</text:span><text:span text:style-name="T14"> </text:span><text:span text:style-name="T13">Federal),</text:span><text:span text:style-name="T14"> </text:span><text:span text:style-name="T13">alterado</text:span><text:span text:style-name="T14"> </text:span><text:span text:style-name="T13">pela</text:span><text:span text:style-name="T14"> </text:span><text:span text:style-name="T13">Portaria</text:span><text:span text:style-name="T14"> </text:span><text:span text:style-name="T13">PGR/MPF</text:span><text:span text:style-name="T14"> </text:span><text:span text:style-name="T13">nº</text:span><text:span text:style-name="T14"> </text:span><text:span text:style-name="T13">727/2011;</text:span></text:p>
      <text:p text:style-name="P4">RESOLVE:</text:p>
      <text:p text:style-name="P5"><text:span text:style-name="T15">Art.</text:span><text:span text:style-name="T17"> </text:span><text:span text:style-name="T16">1º</text:span><text:span text:style-name="T17"> </text:span><text:span text:style-name="T16">-</text:span><text:span text:style-name="T17"> </text:span><text:span text:style-name="T16">Exonerar,</text:span><text:span text:style-name="T17"> </text:span><text:span text:style-name="T16">a</text:span><text:span text:style-name="T17"> </text:span><text:span text:style-name="T16">pedido,</text:span><text:span text:style-name="T17"> </text:span><text:span text:style-name="T16">a</text:span><text:span text:style-name="T17"> </text:span><text:span text:style-name="T16">partir</text:span><text:span text:style-name="T17"> </text:span><text:span text:style-name="T16">de</text:span><text:span text:style-name="T17"> </text:span><text:span text:style-name="T16">1º.6.2015,</text:span><text:span text:style-name="T17"> </text:span><text:span text:style-name="T9">MARCELLE</text:span><text:span text:style-name="T11"> </text:span><text:span text:style-name="T10">DE</text:span><text:span text:style-name="T11"> </text:span><text:span text:style-name="T10">SOUSA</text:span><text:span text:style-name="T11"> </text:span><text:span text:style-name="T10">SIMÕES</text:span><text:span text:style-name="T11"> </text:span><text:span text:style-name="T10">ROCHA</text:span><text:span text:style-name="T18">,</text:span><text:span text:style-name="T20"> </text:span><text:span text:style-name="T19">matrícula</text:span><text:span text:style-name="T20"> </text:span><text:span text:style-name="T19">n.º</text:span><text:span text:style-name="T20"> </text:span><text:span text:style-name="T19">24.526-7,</text:span><text:span text:style-name="T17"> </text:span><text:span text:style-name="T16">do</text:span><text:span text:style-name="T17"> </text:span><text:span text:style-name="T16">cargo</text:span><text:span text:style-name="T17"> </text:span><text:span text:style-name="T16">em</text:span><text:span text:style-name="T17"> </text:span><text:span text:style-name="T16">comissão</text:span><text:span text:style-name="T17"> </text:span><text:span text:style-name="T16">de</text:span><text:span text:style-name="T17"> </text:span><text:span text:style-name="T16">Chefe</text:span><text:span text:style-name="T17"> </text:span><text:span text:style-name="T16">da</text:span><text:span text:style-name="T17"> </text:span><text:span text:style-name="T16">Divisão</text:span><text:span text:style-name="T17"> </text:span><text:span text:style-name="T16">de</text:span><text:span text:style-name="T17"> </text:span><text:span text:style-name="T16">Infraestrutura,</text:span><text:span text:style-name="T17"> </text:span><text:span text:style-name="T16">CC-2,</text:span><text:span text:style-name="T17"> </text:span><text:span text:style-name="T16">da</text:span><text:span text:style-name="T17"> </text:span><text:span text:style-name="T16">Procuradoria</text:span><text:span text:style-name="T17"> </text:span><text:span text:style-name="T16">da</text:span><text:span text:style-name="T17"> </text:span><text:span text:style-name="T16">República</text:span><text:span text:style-name="T17"> </text:span><text:span text:style-name="T16">em</text:span><text:span text:style-name="T17"> </text:span><text:span text:style-name="T16">Pernambuco.</text:span></text:p>
      <text:p text:style-name="P5"><text:span text:style-name="T15">Art.</text:span><text:span text:style-name="T17"> </text:span><text:span text:style-name="T16">2º</text:span><text:span text:style-name="T17"> </text:span><text:span text:style-name="T16">-</text:span><text:span text:style-name="T17"> </text:span><text:span text:style-name="T16">Nomear</text:span><text:span text:style-name="T17"> </text:span><text:span text:style-name="T4">SILVANA</text:span><text:span text:style-name="T8"> </text:span><text:span text:style-name="T6">MORAIS</text:span><text:span text:style-name="T8"> </text:span><text:span text:style-name="T6">DE</text:span><text:span text:style-name="T8"> </text:span><text:span text:style-name="T6">ANDRADE</text:span><text:span text:style-name="T15">,</text:span><text:span text:style-name="T17"> </text:span><text:span text:style-name="T23">ocupante</text:span><text:span text:style-name="T26"> </text:span><text:span text:style-name="T23">do</text:span><text:span text:style-name="T26"> </text:span><text:span text:style-name="T23">cargo</text:span><text:span text:style-name="T26"> </text:span><text:span text:style-name="T23">de</text:span><text:span text:style-name="T26"> </text:span><text:span text:style-name="T23">técnico</text:span><text:span text:style-name="T26"> </text:span><text:span text:style-name="T23">do</text:span><text:span text:style-name="T26"> </text:span><text:span text:style-name="T23">MPU/apoio</text:span><text:span text:style-name="T26"> </text:span><text:span text:style-name="T23">técnico-administrativo/administração,</text:span><text:span text:style-name="T26"> </text:span><text:span text:style-name="T23">matrícula</text:span><text:span text:style-name="T26"> </text:span><text:span text:style-name="T23">n.º</text:span><text:span text:style-name="T25"> </text:span><text:span text:style-name="T24">21.147-8,</text:span><text:span text:style-name="T25"> </text:span><text:span text:style-name="T15">para</text:span><text:span text:style-name="T17"> </text:span><text:span text:style-name="T16">exercer</text:span><text:span text:style-name="T17"> </text:span><text:span text:style-name="T16">o</text:span><text:span text:style-name="T17"> </text:span><text:span text:style-name="T16">cargo</text:span><text:span text:style-name="T17"> </text:span><text:span text:style-name="T16">em</text:span><text:span text:style-name="T17"> </text:span><text:span text:style-name="T16">comissão</text:span><text:span text:style-name="T17"> </text:span><text:span text:style-name="T16">de</text:span><text:span text:style-name="T17"> </text:span><text:span text:style-name="T16">Chefe</text:span><text:span text:style-name="T17"> </text:span><text:span text:style-name="T16">da</text:span><text:span text:style-name="T17"> </text:span><text:span text:style-name="T16">Divisão</text:span><text:span text:style-name="T17"> </text:span><text:span text:style-name="T16">de</text:span><text:span text:style-name="T17"> </text:span><text:span text:style-name="T16">Infraestrutura,</text:span><text:span text:style-name="T17"> </text:span><text:span text:style-name="T16">CC-2,</text:span><text:span text:style-name="T17"> </text:span><text:span text:style-name="T16">da</text:span><text:span text:style-name="T17"> </text:span><text:span text:style-name="T16">Procuradoria</text:span><text:span text:style-name="T17"> </text:span><text:span text:style-name="T16">da</text:span><text:span text:style-name="T17"> </text:span><text:span text:style-name="T16">República</text:span><text:span text:style-name="T17"> </text:span><text:span text:style-name="T16">em</text:span><text:span text:style-name="T17"> </text:span><text:span text:style-name="T16">Pernambuco.</text:span></text:p>
      <text:p text:style-name="P6"/>
      <text:p text:style-name="P6">Dê-se<text:span text:style-name="T22"> </text:span>ciência.<text:span text:style-name="T22"> </text:span>Publique-se.<text:span text:style-name="T22"> </text:span>Cumpra-se.</text:p>
      <text:p text:style-name="P10"><text:span text:style-name="T21">Recife,</text:span><text:span text:style-name="T22"> </text:span>1º<text:span text:style-name="T22"> </text:span>de<text:span text:style-name="T22"> </text:span>junho<text:span text:style-name="T22"> </text:span>de<text:span text:style-name="T22"> </text:span>2015.</text:p>
      <text:p text:style-name="P2"/>
      <text:p text:style-name="P2"/>
      <text:p text:style-name="P11"/>
      <text:p text:style-name="P12">RAFAEL<text:span text:style-name="T22"> </text:span>RIBEIRO<text:span text:style-name="T22"> </text:span>NOGUEIRA<text:span text:style-name="T22"> </text:span>FILHO</text:p>
      <text:p text:style-name="P13">Procurador<text:span text:style-name="T22"> </text:span>da<text:span text:style-name="T22"> </text:span>República</text:p>
      <text:p text:style-name="P14"><text:span text:style-name="T21">Chefe</text:span><text:span text:style-name="T22"> </text:span>Administrativo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><text:a xlink:type="simple" xlink:href="http://textual.pgr.mpf.gov.br/aplicativos/bases/do2/2015/06/DO2_2015_06_03_pgrcca.pdf">DOU - SEÇÃO II de 03/06/2015, Página 60</text:a></text:p>
          </table:table-cell>
        </table:table-row>
      </table:table>
      <text:p text:style-name="P14"/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Verdana1" svg:font-family="Verdana, sans-serif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TO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5-06-03T17:38:03.81</dc:date>
    <meta:print-date>2013-07-18T16:05:00</meta:print-date>
    <meta:editing-cycles>2</meta:editing-cycles>
    <meta:editing-duration>P23DT22H11M8S</meta:editing-duration>
    <meta:generator>LibreOffice/3.4$Win32 LibreOffice_project/340m1$Build-502</meta:generator>
    <meta:document-statistic meta:table-count="1" meta:image-count="1" meta:object-count="0" meta:page-count="1" meta:paragraph-count="15" meta:word-count="165" meta:character-count="1105" meta:non-whitespace-character-count="949"/>
    <meta:user-defined meta:name="Informações 1"/>
    <meta:user-defined meta:name="Informações 2"/>
    <meta:user-defined meta:name="Informações 3"/>
    <meta:user-defined meta:name="Informações 4"/>
  </office:meta>
</office:document-meta>
</file>