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0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56cm" style:auto-text-indent="false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text-align="justify" style:justify-single-word="false" fo:text-indent="2.27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7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Verdan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1" style:family="text">
      <style:text-properties style:font-name="Verdana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Verdana" fo:font-size="10pt" fo:font-weight="bold" style:font-size-asian="10pt" style:font-weight-asian="bold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0"><text:bookmark-end text:name="DDE_LINK1"/>MINISTÉRIO PÚBLICO FEDERAL</text:p>
      <text:p text:style-name="P1">PROCURADORIA DA REPÚBLICA EM PERNAMBUCO</text:p>
      <text:p text:style-name="P2"/>
      <text:list xml:id="list35512656" text:style-name="WW8Num2">
        <text:list-item>
          <text:h text:style-name="P12" text:outline-level="1"><text:span text:style-name="T3"><text:s text:c="4"/></text:span><text:span text:style-name="T3">PORTARIA MPF/PRPE/C. Adm./81, DE 18 DE JULHO DE 2014</text:span></text:h>
        </text:list-item>
      </text:list>
      <text:p text:style-name="P3"><text:span text:style-name="T3">O CHEFE ADMINISTRATIVO DA PROCURADORIA DA REPÚBLICA EM PERNAMBUCO</text:span><text:span text:style-name="T4">,</text:span><text:span text:style-name="T3"> </text:span><text:span text:style-name="T5"><text:s/></text:span><text:span text:style-name="T7">no uso da competência atribuída pela Portaria PGR n.º 349, de 11 de junho de 2013, e tendo em vista o disposto no art. 36, inciso II, da Lei nº 8.112, de 11 de dezembro de 1990, e no §4º do art. 12 da Portaria PGR/MPU nº 424, de 5 de julho de 2013, bem como o que consta no Processo Administrativo nº 1.26.000.002430/2014-16</text:span><text:span text:style-name="T9">;</text:span></text:p>
      <text:p text:style-name="P4">RESOLVE:</text:p>
      <text:p text:style-name="P5"/>
      <text:p text:style-name="P10"><text:span text:style-name="T10"><text:s/></text:span><text:span text:style-name="T12">Art 1º</text:span><text:span text:style-name="T10"> Remover, a pedido, mediante permuta, os servidores abaixo relacionados, ocupantes do cargo de técnico do MPU/apoio técnico-administrativo/administração:</text:span></text:p>
      <text:p text:style-name="P11"><text:span text:style-name="T10">- <text:s/>NATHÁLIA COIMBRA DE VASCONCELOS,</text:span><text:span text:style-name="T11"> matrícula nº 23.457, da Procuradoria da República no Município de Garanhuns/PE para a Procuradoria da República em Pernambuco; e</text:span></text:p>
      <text:p text:style-name="P11"><text:span text:style-name="T10">- <text:s/>NESTOR HUMBERTO BATISTA MACHADO</text:span><text:span text:style-name="T11">, matrícula nº 21.867, da Procuradoria da República em Pernambuco para a Procuradoria da República no Município de Garanhuns/PE.</text:span></text:p>
      <text:p text:style-name="P6"><text:span text:style-name="T8"><text:tab/></text:span><text:span text:style-name="T6">Art. 2º</text:span><text:span text:style-name="T8"> Será concedido o prazo de 15 (quinze) dias de trânsito aos servidores, nos termos do art. 18 da Lei nº 8.112/90, cujo início dar-se-á no dia 18 de agosto do corrente ano.</text:span></text:p>
      <text:p text:style-name="P7"/>
      <text:p text:style-name="P7">Dê-se ciência. Publique-se. Cumpra-se.</text:p>
      <text:p text:style-name="P13">Recife, 18 de julho de 2014.</text:p>
      <text:p text:style-name="P2"/>
      <text:p text:style-name="P2"/>
      <text:p text:style-name="P14"/>
      <text:p text:style-name="P15">RAFAEL RIBEIRO NOGUEIRA FILHO</text:p>
      <text:p text:style-name="P16">Procurador da República</text:p>
      <text:p text:style-name="P17">Chefe Administrativo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<text:a xlink:type="simple" xlink:href="https://sistemas.mpf.gov.br/dou/DiarioMPF/EDMPF-ADM/DMPF-ADMINISTRATIVO-2014-07-18.pdf">DMPF-e - ADMINISTRATIVO de 18/07/2014, Página 32</text:a></text:p>
          </table:table-cell>
        </table:table-row>
      </table:table>
      <text:p text:style-name="P17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21T15:35:20</dc:date>
    <meta:print-date>2014-07-18T16:49:00</meta:print-date>
    <meta:editing-cycles>3</meta:editing-cycles>
    <meta:editing-duration>PT574H12M13S</meta:editing-duration>
    <meta:generator>BrOffice.org/3.1$Win32 OpenOffice.org_project/310m11$Build-9399</meta:generator>
    <meta:document-statistic meta:table-count="1" meta:image-count="1" meta:object-count="0" meta:page-count="1" meta:paragraph-count="17" meta:word-count="218" meta:character-count="1383"/>
  </office:meta>
</office:document-meta>
</file>