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fo:color="#000000" style:font-name="Times New Roman" fo:font-style="normal" style:font-style-asian="normal" style:font-style-complex="normal"/>
    </style:style>
    <style:style style:name="P13"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4" style:family="paragraph" style:parent-style-name="Standard">
      <style:paragraph-properties fo:margin-left="0cm" fo:margin-right="0cm" fo:line-height="20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5"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text-underline-style="solid" style:text-underline-width="auto" style:text-underline-color="font-color" style:font-style-asian="normal" style:font-style-complex="normal"/>
    </style:style>
    <style:style style:name="P16" style:family="paragraph" style:parent-style-name="Standard">
      <style:paragraph-properties fo:margin-left="0cm" fo:margin-right="0cm" fo:line-height="150%" fo:text-align="justify" style:justify-single-word="false" fo:text-indent="0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7"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8" style:family="paragraph" style:parent-style-name="Standard">
      <style:paragraph-properties fo:margin-left="0.041cm" fo:margin-right="0cm" fo:line-height="100%" fo:text-align="center" style:justify-single-word="false" fo:text-indent="0cm" style:auto-text-indent="false">
        <style:tab-stops>
          <style:tab-stop style:position="2.494cm"/>
        </style:tab-stops>
      </style:paragraph-properties>
      <style:text-properties fo:color="#000000" style:font-name="Times New Roman" fo:font-style="normal" fo:font-weight="bold" style:font-style-asian="normal" style:font-weight-asian="bold" style:font-style-complex="normal"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20"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7">PORTARIA Nº 156 DE 03 DE JUNHO DE 1993</text:p>
      <text:p text:style-name="P12"/>
      <text:p text:style-name="P12"/>
      <text:p text:style-name="P12"/>
      <text:p text:style-name="P14"><text:span text:style-name="T2">O PROCURADOR-GERAL DA REPÚBLICA</text:span>, no uso de suas atribuições, tendo em vista o disposto no art. 279, caput e § 1º, da Lei Complementar nº 75, de 20 de maio de 1993, resolve: <text:s/></text:p>
      <text:p text:style-name="P14">1. <text:s text:c="2"/>Baixar Instruções para primeira eleições destinada à elaboração da lista tríplice para Procurador-Geral do Trabalho, de que cuidam os arts. 88 e 94, IV , inciso I da citada lei , conforme anexo. </text:p>
      <text:p text:style-name="P14">2. <text:s text:c="3"/>Esta Portaria entrará em vigor na data de sua publicação. </text:p>
      <text:p text:style-name="P14"/>
      <text:p text:style-name="P13"/>
      <text:p text:style-name="P18">ARISTIDES JUNQUEIRA ALVARENGA</text:p>
      <text:p text:style-name="P13"/>
      <text:p text:style-name="P16"/>
      <text:p text:style-name="P16"><text:a xlink:type="simple" xlink:href="http://bibliotecadigital.mpf.mp.br/xmlui/bitstream/handle/123456789/66244/DOU1_1993_06_08.pdf?sequence=1">Publicada no DOU de 08/06/1993, n. 107, seção 1, p. 7685.</text:a></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6">INSTRUÇÕES PARA ELABORAÇÃO DE LISTA TRÍPLICE PARA PROCURADOR-GERAL DO TRABALHO. </text:p>
      <text:p text:style-name="P13"/>
      <text:p text:style-name="P13">Art. 1° - A eleição para elaboração da lista tríplice para Procurador-Geral do Trabalho, pelo Colégio de Procuradores do Trabalho (Lei Complementar nº 75, de 1993, arts. 88 e 94, inc. I), realizar-se-á no dia 03 de agosto de 1993, das 10:00 às 18:00 horas, na Procuradoria Geral do Trabalho (Brasília) e nas Procuradorias Regionais do Trabalho, perante Mesas Receptoras previamente designadas, e obedecerá ao disposto nas presentes Instruções. </text:p>
      <text:p text:style-name="P13"/>
      <text:p text:style-name="P13">Art. 2 º - O voto é plurinominal, facultativo e secreto, permitido o voto em trânsito e proibido o voto por procuração. </text:p>
      <text:p text:style-name="P13"/>
      <text:p text:style-name="P13">Art. 3° - Estão aptos a votar todos os membros da carreira em atividade no Ministério Público do Trabalho. </text:p>
      <text:p text:style-name="P13"/>
      <text:p text:style-name="P13">Art. 4° - Concorrerão à eleição os Membros da carreira em exercício no Ministério Público do Trabalho, com mais de 35 (trinta e cinco) anos de idade e 5 (cinco) na carreira, que registrarem suas candidaturas, até o dia 15 de julho de 1993, perante a Comissão Eleitoral e Apuradora referida no art. 52 (LC nº 75/93, art. 88). </text:p>
      <text:p text:style-name="P13">§ 1º - Caso não haja, ao término do prazo (15.7.93), número suficiente de candidatos registrados com mais de cinco anos na carreira, poderão ser registrados candidatos com mais de dois anos na carreira, até o dia 23 de julho de 1993. </text:p>
      <text:p text:style-name="P13">§ 2º - Na hipótese de candidatura do Procurador-Geral do Trabalho, deverá afastar-se de suas funções de chefia da Instituição a partir do registro da candidatura, considerando-se afastamento, para essa finalidade, o deferimento de férias, permanecendo afastado até o dia da eleição, inclusive. </text:p>
      <text:p text:style-name="P13"/>
      <text:p text:style-name="P13">Art. 5º - A direção geral do pleito será delegada a uma Comissão Eleitoral e Apuradora formada por três Membros do Ministério Público do Trabalho, nomeados pelo Procurador-Geral da República. </text:p>
      <text:p text:style-name="P13">Incumbe à Comissão Eleitoral e Apuradora: </text:p>
      <text:p text:style-name="P13"><text:soft-page-break/>a) supervisionar o pleito em todo o território nacional; </text:p>
      <text:p text:style-name="P13">b) processar e deferir o registro de candidatura; </text:p>
      <text:p text:style-name="P13">c) apurar os votos e proclamar o resultado, lavrando a respectiva ata; </text:p>
      <text:p text:style-name="P13">d) resolver os assuntos ligados a vícios ou defeitos de votação, e </text:p>
      <text:p text:style-name="P13">e) resolver os casos omissos, recorrendo subsidiariamente à legislação eleitoral. </text:p>
      <text:p text:style-name="P13"/>
      <text:p text:style-name="P13">Art. 6° - Em cada Procuradoria Regional do Trabalho será constituída, por ato da Comissão Eleitoral e Apuradora, Mesa Receptora, que terá a incumbência de supervisionar, em nível local, a eleição e receber os votos, obedecidos aos procedimentos constantes do artigo 7°.</text:p>
      <text:p text:style-name="P13"><text:s/></text:p>
      <text:p text:style-name="P13"><text:span text:style-name="T1">DA VOTAÇÃO</text:span> </text:p>
      <text:p text:style-name="P13"/>
      <text:p text:style-name="P13">Art. 7° - A votação obedecerá aos seguintes procedimentos: </text:p>
      <text:p text:style-name="P13">a) a votação será realizada em sala previamente designada pela Mesa Receptora e divulgada amplamente até a véspera da eleição; </text:p>
      <text:p text:style-name="P13">b) a Mesa Receptora caberá dirigir os trabalhos e resolver as questões que ocorrerem durante a votação; </text:p>
      <text:p text:style-name="P13">c) antes da votação, o eleitor assinará a lista de presença; </text:p>
      <text:p text:style-name="P13">d) as votações serão feitas em sobrecartas: </text:p>
      <text:p text:style-name="P13">e) as cédulas e sobrecartas dos votos em trânsito serão colhidas em envelopes separados, com lista de presença também em separado: </text:p>
      <text:p text:style-name="P13">f) concluída a votação, a Mesa Receptora observará o seguinte: </text:p>
      <text:p text:style-name="P13">I - Encerrará as listas de presença, inutilizando os espaços em branco: </text:p>
      <text:p text:style-name="P13">II - Preencherá o modelo de ata encaminhado, mencionando, se necessário, fatos ocorridos que entenda devam ser levados ao conhecimento da Comissão Eleitoral e Apuradora, apondo, após, a sua assinatura; </text:p>
      <text:p text:style-name="P13">III - Colocará, no envelope apropriado as sobrecartas de votação, contendo as cédulas e a lista de presença dos eleitores; </text:p>
      <text:p text:style-name="P13">IV - Rubricará os envelopes, podendo, também fazê-lo os fiscais e outros eleitores presentes; </text:p>
      <text:p text:style-name="P13">V - Remeterá esse envelope, até o dia seguinte, à Comissão Eleitoral e Apuradora, em Brasília, por via postal, com entrega rápida (SEDEX). </text:p>
      <text:p text:style-name="P13"/>
      <text:p text:style-name="P15">DA APURAÇÃO DOS VOTOS </text:p>
      <text:p text:style-name="P15"><text:soft-page-break/></text:p>
      <text:p text:style-name="P13">Art. 8° - A apuração será feita na Procuradoria-Geral do Trabalho, em Brasília, no dia 09 de agosto de 1993, às 15:00 horas, pela Comissão Eleitoral e Apuradora, podendo ser adiada, se necessário, a juízo desta, regendo-se pelas seguintes regras: </text:p>
      <text:p text:style-name="P13">a) não serão considerados os votos recebidos após a instalação da sessão de apuração; </text:p>
      <text:p text:style-name="P13">b) os concorrentes poderão fiscalizar a apuração; </text:p>
      <text:p text:style-name="P13">c) a comissão Eleitoral e Apuradora, em sessão pública, abrirá um a um os envelopes <text:s/>confrontando o número de sobrecartas, contendo as cédulas de votação com o de votantes, subscritores das listas de presença, iniciando, em seguida, a apuração; </text:p>
      <text:p text:style-name="P13">d) os assuntos ligados a vícios ou defeitos de votação serão resolvidos pela Comissão Eleitoral e Apuradora;</text:p>
      <text:p text:style-name="P13">e) findos os trabalhos de apuração, a Comissão Eleitoral e Apuradora proclamará, imediatamente, os resultados e lavrará a respectiva ata, remetendo cópia ao Procurador-Geral da República. </text:p>
      <text:p text:style-name="P13"/>
      <text:p text:style-name="P13">Art. 9° - As cédulas, impressas de forma a assegurar o sigilo, conterão o nome de todos os concorrentes, em ordem alfabética, deixando-se à esquerda espaço apropriado para que o eleitor assinale sua preferência. </text:p>
      <text:p text:style-name="P13"/>
      <text:p text:style-name="P13">Art. 10 - Serão nulos os votos em que o eleitor tiver assinalado mais de três (03) nomes, ou que apresentem rasuras ou qualquer forma de identificação. </text:p>
      <text:p text:style-name="P13"/>
      <text:p text:style-name="P13">Art. 11 - Para a eleição prevista nestas Instruções, prescindir-se-á de reunião do Colégio de Procuradores, exigindo-se o voto da maioria absoluta dos eleitores. </text:p>
      <text:p text:style-name="P13">§ 1° - Não verificada a maioria absoluta, comunicará incontinenti o fato ao Presidente do Colégio para convocação de nova eleição, que será realizada no prazo de 10 (dez) dias. </text:p>
      <text:p text:style-name="P13">§ 2° - Em caso de empate entre os concorrentes, o desempate será determinado, sucessivamente, pelo tempo de serviço na carreira do MPT, pelo tempo de serviço público federal, pelo tempo de serviço público em geral e pela idade dos candidatos, em favor do mais idoso (art. 202, § 3° da LC n° 75/93, aplicado analogicamente). </text:p>
      <text:p text:style-name="P13"/>
      <text:p text:style-name="P13">Art. 12 - Da ata de apuração constarão os nomes dos candidatos mais votados, até o número de três. </text:p>
      <text:p text:style-name="P13"/>
      <text:p text:style-name="P13"><text:soft-page-break/>Art. 13 - Proclamados os eleitos, poderão os concorrentes apresentar recursos, na sessão pública de apuração, à Comissão Eleitoral e Apuradora, reputando-se inadmissíveis se não vierem a alterar o resultado da eleição, ainda que providos. </text:p>
      <text:p text:style-name="P13"/>
      <text:p text:style-name="P13">Art. 14 - Encerrados os trabalhos, a Comissão Eleitoral e Apuradora enviará a lista contendo os nomes dos candidatos mais votados ao Procurador-Geral da República, para os fins do art. 88 da LC n° 75/93. </text:p>
      <text:p text:style-name="P13"><text:s/></text:p>
      <text:p text:style-name="P11"/>
      <text:p text:style-name="P11"/>
      <text:p text:style-name="P7"/>
      <text:p text:style-name="P8"/>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da União</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5-01-12T18:18:33.59</dc:date>
    <meta:print-date>2014-07-14T13:39:46.45</meta:print-date>
    <meta:editing-cycles>159</meta:editing-cycles>
    <meta:editing-duration>PT595H49M50S</meta:editing-duration>
    <meta:generator>BrOffice.org/3.2$Win32 OpenOffice.org_project/320m18$Build-9502</meta:generator>
    <meta:printed-by>pgr pgr</meta:printed-by>
    <dc:creator>PGR PGR</dc:creator>
    <meta:document-statistic meta:table-count="0" meta:image-count="1" meta:object-count="0" meta:page-count="5" meta:paragraph-count="53" meta:word-count="1101" meta:character-count="6771"/>
    <meta:user-defined meta:name="Informações 1"/>
    <meta:user-defined meta:name="Informações 2"/>
    <meta:user-defined meta:name="Informações 3"/>
    <meta:user-defined meta:name="Informações 4"/>
  </office:meta>
</office:document-meta>
</file>