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132, 28 DE MARÇO DE 2017.</text:p>
      <text:p text:style-name="P3"/>
      <text:p text:style-name="P3"/>
      <text:p text:style-name="P6"/>
      <text:p text:style-name="P5">O SECRETÁRIO ESTADUAL DA PROCURADORIA DA REPÚBLICA NO ESTADO DE SANTA CATARINA, no uso da competência que lhe foi delegada pela Portaria nº 326/2014, de 04 de agosto de 2014, resolve:</text:p>
      <text:p text:style-name="P5">Art. 1º<text:tab/>DESIGNAR o servidor ARNO REIS, TÉCNICO DO MPU/APOIO TÉCNICO-ADMINIST./SEG. INST. E TRANSP., matrícula nº 5876-9, como fiscal titular do Contrato nº 31/2016, Procedimento Administrativo nº 1.33.000.001691/2016-38, firmado com a empresa INVIOLÁVEL SEGURANÇA 24 HORAS LTDA, CNPJ n° 95.832.986/0001-72. Objeto: Monitoramento eletrônico para a PRM de Chapecó.</text:p>
      <text:p text:style-name="P5">Art. 2º<text:tab/>O servidor acima será substituído nos seus impedimentos legais <text:s/>pelos servidores ADERLEI JOSÉ FIGUEIRA, TÉCNICO DO MPU/APOIO TÉCNICO-ADMINISTRATIVO/TEC. DA INF., matrícula nº 8806-4 e IVAN SHIGUEYUKI SUZUKI, TECNICO DO MPU/APOIO TECNICO-ADMINISTRATIVO/ADMINISTRACAO, matrícula nº 24129-6. <text:line-break/><text:tab/><text:tab/>Art. 5º<text:tab/>Revoga-se a portaria 586/2016 de 30 de Setembro de 2016.</text:p>
      <text:p text:style-name="P5">Art. 6º<text:tab/>Esta portaria entra em vigor na data de sua publicação.</text:p>
      <text:p text:style-name="P5"/>
      <text:p text:style-name="P3">MAXIMILIANO ELLER</text:p>
      <text:p text:style-name="P3"/>
      <text:p text:style-name="P3"/>
      <text:p text:style-name="P4">Este texto não substitui o <text:a xlink:type="simple" xlink:href="http://textual.pgr.mpf.mp.br/aplicativos/bases/DiarioMPF/EDMPF-ADM/DMPF-ADMINISTRATIVO-2017-03-28.pdf">publicada no DMPF-e, Brasília, DF, 29 mar. 2017. p. 3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03T13:34:17.57</dc:date>
    <dc:creator>prsc </dc:creator>
    <meta:editing-duration>PT05H00M50S</meta:editing-duration>
    <meta:editing-cycles>8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73" meta:character-count="1178"/>
  </office:meta>
</office:document-meta>
</file>