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WW-Recuo_20_de_20_corpo_20_de_20_texto_20_2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58161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style:font-name-asian="TimesNewRomanPS-BoldMT" style:font-name-complex="TimesNewRomanPS-BoldMT"/>
    </style:style>
    <style:style style:name="T3" style:family="text">
      <style:text-properties officeooo:rsid="0012eb4b"/>
    </style:style>
    <style:style style:name="T4" style:family="text">
      <style:text-properties officeooo:rsid="0015816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3">PR-RR </text:span>Nº 050 DE 09 <text:span text:style-name="T3">DE</text:span> AGOSTO DE 2012</text:p>
      <text:p text:style-name="P3"/>
      <text:p text:style-name="P3"/>
      <text:p text:style-name="P5">O PROCURADOR-CHEFE DA PROCURADORIA DA REPÚBLICA NO ESTADO DE RORAIMA, no uso de suas atribuições conferidas pela Portaria Nº 737, de 26 de novembro de 2003, resolve:</text:p>
      <text:p text:style-name="P5"/>
      <text:p text:style-name="P7"><text:span text:style-name="T1">Art.1º <text:s/>Designar o Procurador da República </text:span><text:span text:style-name="T2">ALISSON NELICIO CIRILO CAMPOS</text:span><text:span text:style-name="T1">, lotado nesta Procuradoria da República em Roraima, para, entre 13 a 17 de agosto de 2012, responder interinamente pela chefia administrativa, considerando participação do titular da Chefia desta Unidade no Encontro Nacional de Orçamento “Transparência, Gestão e Resultado”, em Brasília-DF, bem como, o gozo de férias por parte do Procurador-Chefe Substituto, RICARDO GRALHA MASSIA, designado pela PORTARIA PGR Nº 469, de 06 de agosto de 2012, publicada no D.O.U – 2, de 07 de agosto de 2012, pg. 33.</text:span></text:p>
      <text:p text:style-name="P6"/>
      <text:p text:style-name="P6"/>
      <text:p text:style-name="P6"/>
      <text:h text:style-name="P11" text:outline-level="8" text:is-list-header="true"/>
      <text:p text:style-name="P8">ÂNGELO GOULART VILLELA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9935/bsmpf_2012_08_15.pdf?sequence=1"><text:span text:style-name="T4">Publicado no BSMPF nº 15 de 15/08/2012, p. 28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4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3:55:23.61</dc:date>
    <meta:print-date>2012-08-09T18:04:09.42</meta:print-date>
    <meta:editing-cycles>52</meta:editing-cycles>
    <meta:editing-duration>PT10H14M39S</meta:editing-duration>
    <meta:document-statistic meta:table-count="0" meta:image-count="1" meta:object-count="0" meta:page-count="1" meta:paragraph-count="9" meta:word-count="149" meta:character-count="941" meta:non-whitespace-character-count="798"/>
    <meta:user-defined meta:name="Informações 1"/>
    <meta:user-defined meta:name="Informações 2"/>
    <meta:user-defined meta:name="Informações 3"/>
    <meta:user-defined meta:name="Informações 4"/>
  </office:meta>
</office:document-meta>
</file>