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style="normal"/>
    </style:style>
    <style:style style:name="T5" style:family="text">
      <style:text-properties style:font-style-asian="normal"/>
    </style:style>
    <style:style style:name="T6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85 DE 12 DE FEVEREIRO DE 2014 </text:p>
      <text:p text:style-name="P12"/>
      <text:p text:style-name="P12"/>
      <text:p text:style-name="P15">O PROCURADOR-GERAL DA REPÚBLICA, no uso de suas atribuições e considerando o disposto na Portaria PGR nº 29, de 20 de janeiro de 2014, publicada no DOU, Seção 2, pág. 56, de 29 de janeiro de 2014, resolve:</text:p>
      <text:p text:style-name="P16"/>
      <text:p text:style-name="P16">Art. 1º Delegar ao Subprocurador-Geral da República ANTÔNIO AUGUSTO BRANDÃO DE ARAS a atribuição revisional nos procedimentos administrativos eleitorais não criminais, sem prejuízo de igual atribuição do Vice-Procurador-Geral Eleitoral.</text:p>
      <text:p text:style-name="P16"/>
      <text:p text:style-name="P16">Art. 2º Esta portaria produz efeitos a partir da data de sua publicação.</text:p>
      <text:p text:style-name="P11"/>
      <text:p text:style-name="P11"/>
      <text:p text:style-name="P7">RODRIGO JANOT MONTEIRO DE BARROS</text:p>
      <text:p text:style-name="P8"/>
      <text:p text:style-name="P9"/>
      <text:p text:style-name="P10"><text:a xlink:type="simple" xlink:href="http://bibliotecadigital.mpf.mp.br/xmlui/bitstream/handle/123456789/9941/DO2_2014_02_14.pdf?sequence=1"><text:span text:style-name="T1">Publicado no Diário Oficial da União nº 32 de 14/02/2014, seção 2, p. 62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0T15:37:04.50</dc:date>
    <meta:print-date>2014-07-14T13:39:46.45</meta:print-date>
    <meta:editing-cycles>149</meta:editing-cycles>
    <meta:editing-duration>PT595H00M19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15" meta:character-count="719"/>
    <meta:user-defined meta:name="Informações 1"/>
    <meta:user-defined meta:name="Informações 2"/>
    <meta:user-defined meta:name="Informações 3"/>
    <meta:user-defined meta:name="Informações 4"/>
  </office:meta>
</office:document-meta>
</file>