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end" style:justify-single-word="false" fo:text-indent="6.72cm" style:auto-text-indent="false">
        <style:tab-stops>
          <style:tab-stop style:position="0.953cm"/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43453/2017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73, DE 15 DE DEZEMBRO DE 2017 <text:s text:c="92"/></text:p>
      <text:p text:style-name="P9"/>
      <text:p text:style-name="P16"><text:span text:style-name="T3"><text:s/>Designa o Procurador da República Antônio Edílio Magalhães Teixeira </text:span><text:span text:style-name="T3">para atuar, no período de 8 a 14</text:span><text:span text:style-name="T3"> de janeiro de 2018,</text:span></text:p>
      <text:p text:style-name="P16"><text:span text:style-name="T3"><text:s/>em substituição, no 3º Ofício da PR/PB, titularizado pelo Procurador da República <text:s/>J</text:span><text:span text:style-name="T6">osé Guilherme Ferraz da Costa.</text:span>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5"><text:span text:style-name="T5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49.</text:a></text:p>
      <text:p text:style-name="P3"/>
      <text:p text:style-name="P3"/>
      <text:p text:style-name="P2"/>
      <text:p text:style-name="P1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uilherme Ferraz da Costa</text:p>
          </table:table-cell>
          <table:table-cell table:style-name="AnexoI.B3" office:value-type="float" office:value="740">
            <text:p text:style-name="P14">740</text:p>
          </table:table-cell>
          <table:table-cell table:style-name="AnexoI.A3" office:value-type="string">
            <text:p text:style-name="P14">3ºOfício da PR/PB</text:p>
          </table:table-cell>
          <table:table-cell table:style-name="AnexoI.A3" office:value-type="string">
            <text:p text:style-name="P14">Licença para tratamento de saúde.</text:p>
          </table:table-cell>
          <table:table-cell table:style-name="AnexoI.A3" office:value-type="string">
            <text:p text:style-name="P14">8 a 14 de Janeiro de 2018</text:p>
          </table:table-cell>
          <table:table-cell table:style-name="AnexoI.A3" office:value-type="string">
            <text:p text:style-name="P14">Antonio Edílio Magalhães Teixeir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10ºOficio da PR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3:43:42.30</dc:date>
    <meta:editing-duration>PT02H41M47S</meta:editing-duration>
    <meta:editing-cycles>3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1" meta:character-count="1620"/>
  </office:meta>
</office:document-meta>
</file>