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Footer">
      <style:text-properties fo:font-size="8pt" style:font-size-asian="8pt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Century Gothic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end" style:justify-single-word="false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size-asian="12pt" style:font-size-complex="12pt"/>
    </style:style>
    <style:style style:name="P15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1" fo:font-size="11pt" style:font-size-asian="9pt" style:language-asian="zxx" style:country-asian="none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7.17cm" fo:margin-right="0cm" style:line-height-at-least="0.353cm" fo:text-align="justify" style:justify-single-word="false" fo:text-indent="0cm" style:auto-text-indent="false"/>
      <style:text-properties style:use-window-font-color="true" style:font-name="Courier New1" fo:font-size="10p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 style:master-page-name="First_20_Page">
      <style:paragraph-properties style:line-height-at-least="0.353cm" fo:text-align="end" style:justify-single-word="false" style:page-number="auto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fo:font-size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R-MG-00023430/2012 </text:p>
      <text:p text:style-name="P11"/>
      <text:p text:style-name="P10">Portaria nº 185, de 06 de julho de 2012.</text:p>
      <text:p text:style-name="P9"/>
      <text:p text:style-name="P16">Institui Comissão para auxiliar no fornecimento de documentos, informações e relatórios necessários aos trabalhos da CGMPF em Correição Ordinária na PRMG.</text:p>
      <text:p text:style-name="P9"/>
      <text:p text:style-name="P13"><text:s/><text:tab/>O Procurador Chefe da Procuradoria da República no Estado de Minas Gerais, no uso das atribuições previstas no art. 106, XX, do <text:s/>Regimento Interno do Ministério Público Federal aprovado pela Portaria PGR nº 591, de 20/11/2008, RESOLVE:</text:p>
      <text:p text:style-name="P13">Art. 1º. Fica instituída Comissão para <text:s/>auxiliar no fornecimento de documentos, informações e relatórios necessários aos trabalhos da Corregedoria Geral do Ministério Público Federal – CGMPF, em Correição Ordinária na Procuradoria da República no Estado de Minas Gerais - PRMG.</text:p>
      <text:p text:style-name="P13">Art.<text:tab/>2º. A Comissão será integrada pelo Coordenador Jurídico, Jeaner Luis de Paula Silva, e pelos servidores Douglas Cunha de Souza e Gabriela Vieira Moreira, ficando a coordenação dos trabalhos sob a responsabilidade do primeiro. </text:p>
      <text:p text:style-name="P13">Art.<text:tab/>3º. Competirá à Comissão:</text:p>
      <text:p text:style-name="P13">I - Compilar dados de movimentação processual, elaborando os relatórios solicitados;</text:p>
      <text:p text:style-name="P13">II - Fornecer elementos necessários para preenchimento dos questionários utilizados pela Corregedoria;</text:p>
      <text:p text:style-name="P13">III – Fornecer outras informações, documentos e relatórios requisitados pela Corregedoria;</text:p>
      <text:p text:style-name="P13">II – Orientar os Coordenadores das PRMs na extração dos dados necessários para elaboração dos relatórios e preenchimento dos questionários utilizados pela Corregedoria.</text:p>
      <text:p text:style-name="P13">Art. 4º. A Comissão terá funcionamento até o dia 31/08/2012, podendo ser prorrogada até o dia 30/09/2012, caso haja atividades decorrentes da Correição.</text:p>
      <text:p text:style-name="P13">Art. 5º. Esta portaria entre em vigor na data da sua publicação.</text:p>
      <text:p text:style-name="P14"><text:s text:c="2"/><text:tab/></text:p>
      <text:p text:style-name="P8"/>
      <text:p text:style-name="P15">A<text:span text:style-name="T1">DAILTON RAMOS DO NASCIMENTO</text:span></text:p>
      <text:p text:style-name="P18">PROCURADOR CHEFE DA PRMG</text:p>
      <text:p text:style-name="P18"/>
      <text:p text:style-name="P19"><text:a xlink:type="simple" xlink:href="http://bibliotecadigital.mpf.mp.br/xmlui/bitstream/handle/123456789/39931/copy_of_bsmpf_2012_13_07.pdf?sequence=1">Publicado no BS/MPF n. 13 1ªquinzena/julh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884cm" svg:height="1.452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  <text:p text:style-name="MP7">Gabinete do Procurador Chefe</text:p>
      </style:header>
      <style:footer>
        <text:p text:style-name="MP8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7-14T14:57:00</meta:creation-date>
    <dc:date>2014-09-18T13:16:09.96</dc:date>
    <meta:print-date>2012-05-08T11:14:29.50</meta:print-date>
    <meta:editing-cycles>49</meta:editing-cycles>
    <meta:editing-duration>PT585H34M4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24" meta:word-count="281" meta:character-count="1938"/>
  </office:meta>
</office:document-meta>
</file>