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-complex="Roman PS"/>
    </style:style>
    <style:style style:name="P2" style:family="paragraph" style:parent-style-name="Heading_20_1">
      <style:text-properties fo:font-weight="normal" style:font-weight-asian="normal" style:font-name-complex="Roman PS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2">
      <style:text-properties style:font-name="Roman PS" fo:font-size="11pt" style:font-size-asian="11pt" style:font-name-complex="Times New Roman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color="#808080" fo:font-style="italic" style:font-style-asian="italic" style:font-style-complex="italic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7" style:family="text">
      <style:text-properties style:font-name="Courier" fo:font-weight="bold" style:font-weight-asian="bold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PR-MG-00004183/2013</text:span> </text:p>
      <text:p text:style-name="P13"/>
      <text:p text:style-name="P6"/>
      <text:p text:style-name="P6"/>
      <text:p text:style-name="P6">PORTARIA Nº 44, de 31 de janeiro de 2013</text:p>
      <text:p text:style-name="P4"/>
      <text:p text:style-name="P8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9"/>
      <text:p text:style-name="P8"><text:span text:style-name="T3">Nomear </text:span><text:span text:style-name="T6">CARLA PIRFO NUNES</text:span><text:span text:style-name="T3">, bacharel em Direito, </text:span><text:span text:style-name="T4">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na vaga do servidor </text:span><text:span text:style-name="T6">Flávia Cristina Tavares Tôrres</text:span><text:span text:style-name="T3">.</text:span></text:p>
      <text:p text:style-name="P9"/>
      <text:p text:style-name="P9"/>
      <text:p text:style-name="P14"/>
      <text:h text:style-name="P1" text:outline-level="1">ADAILTON RAMOS DO NASCIMENTO</text:h>
      <text:h text:style-name="P2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3976/DO2_2013_02_07.pdf?sequence=4"><text:span text:style-name="T8">Publicado no Diário Oficial da União n. 27 de 07/02/2013, Seção 2 p. 50.</text:span></text:a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5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25T08:43:55.59</dc:date>
    <meta:print-date>2007-02-23T11:35:00</meta:print-date>
    <meta:editing-cycles>5</meta:editing-cycles>
    <meta:editing-duration>PT00H05M4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14"/>
  </office:meta>
</office:document-meta>
</file>