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Futura Bk BT" fo:font-size="12pt" style:font-size-asian="12pt" style:font-name-complex="Courier New" style:font-size-complex="12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_5b_Basic_20_Paragraph_5d_">
      <style:paragraph-properties fo:text-align="start" style:justify-single-word="false"/>
    </style:style>
    <style:style style:name="P8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use-window-font-color="true" style:font-name="Futura Bk BT" fo:font-size="12pt" fo:language="pt" fo:country="BR" style:font-size-asian="12pt" style:language-asian="zxx" style:country-asian="none" style:font-name-complex="Courier Ne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use-window-font-color="true" style:font-name="Futura Bk BT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Futura Bk BT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Futura Bk BT" fo:font-size="12pt" fo:language="pt" fo:country="BR" fo:font-weight="bold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8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44cm" style:auto-text-indent="false"/>
      <style:text-properties style:font-name="Futura Bk BT"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-0.055cm" fo:margin-right="0cm" style:line-height-at-least="0.12cm" fo:text-align="center" style:justify-single-word="false" fo:text-indent="0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-0.055cm" fo:margin-right="0cm" style:line-height-at-least="0.12cm" fo:text-align="center" style:justify-single-word="false" fo:text-indent="0cm" style:auto-text-indent="false"/>
      <style:text-properties style:use-window-font-color="true" style:font-name="Futura Bk BT" fo:font-size="12pt" fo:language="pt" fo:country="BR" fo:font-weight="normal" officeooo:rsid="000e6729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-0.055cm" fo:margin-right="0cm" style:line-height-at-least="0.12cm" fo:text-align="center" style:justify-single-word="false" fo:text-indent="0cm" style:auto-text-indent="false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8" style:family="text">
      <style:text-properties fo:color="#000000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Bk BT" fo:font-size="12pt" fo:language="pt" fo:country="BR" fo:font-weight="normal" officeooo:rsid="001a217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96a6" style:font-weight-asian="bold" style:font-weight-complex="bold"/>
    </style:style>
    <style:style style:name="T15" style:family="text">
      <style:text-properties style:font-name-asian="Courier New"/>
    </style:style>
    <style:style style:name="T16" style:family="text">
      <style:text-properties style:font-name-asian="Times New Roman"/>
    </style:style>
    <style:style style:name="T17" style:family="text">
      <style:text-properties fo:language="pt" fo:country="BR" style:language-asian="zxx" style:country-asian="none" style:language-complex="zxx" style:country-complex="none"/>
    </style:style>
    <style:style style:name="T18" style:family="text">
      <style:text-properties officeooo:rsid="0009ff6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20">PR-RR-00012374/2013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5" text:outline-level="7"/>
      <text:p text:style-name="P9"/>
      <text:p text:style-name="P2"><draw:line text:anchor-type="char" draw:z-index="1" draw:style-name="gr1" draw:text-style-name="P26" svg:x1="0cm" svg:y1="-0.09cm" svg:x2="16.976cm" svg:y2="-0.09cm"><text:p/></draw:line><draw:line text:anchor-type="char" draw:z-index="2" draw:style-name="gr1" draw:text-style-name="P26" svg:x1="0cm" svg:y1="0cm" svg:x2="16.997cm" svg:y2="0cm"><text:p/></draw:line></text:p>
      <text:p text:style-name="P3"><text:span text:style-name="T13">PORTARIA PR-RR Nº 062 </text:span><text:span text:style-name="T14">DE</text:span><text:span text:style-name="T13"> 20 DE AGOSTO DE 2013</text:span><text:tab/> </text:p>
      <text:p text:style-name="P17"><text:tab/><text:tab/></text:p>
      <text:p text:style-name="P18"/>
      <text:p text:style-name="P19"><text:span text:style-name="T7">O PROCURADOR-CHEFE DA PROCURADORIA DA REPÚBLICA NO ESTADO DE RORAIMA, no uso das atribuições que lhe são conferidas pela Portaria PGR nº 257 de 10 de maio de 2013, e das atribuições conferidas pelo artigo 106, inciso XX, do Regimento Interno do Ministério Público Federal </text:span><text:span text:style-name="T8">(Portaria nº 591, de 20/11/2008),</text:span></text:p>
      <text:p text:style-name="P12">CONSIDERANDO <text:span text:style-name="T17">a necessidade de cumprimento do disposto na PORTARIA PGR/MPF Nº 414, de 15 de julho de 2013, que regulamenta a Assessoria de Pesquisa e Análise do Ministério Público Federal,</text:span></text:p>
      <text:p text:style-name="P11">CONSIDERANDO deliberação do Colégio de Procuradores da República no Estado de Roraima, no dia 07 de agosto de 2013,</text:p>
      <text:p text:style-name="P11">RESOLVE:</text:p>
      <text:p text:style-name="P13">Art. 1º – Designar os Procuradores da República STANLEY VALERIANO DA SILVA, e LEONARDO DE FARIA GALIANO, para exercerem, a partir de 07 de agosto de 2013, pelo prazo de 02 (dois) anos, as funções de Procurador-Coordenador da ASSPA no Estado de Roraima, Titular e Substituto, respectivamente.</text:p>
      <text:p text:style-name="P11"><text:span text:style-name="T16">Dê-se</text:span><text:span text:style-name="T15"> </text:span>ciência.<text:span text:style-name="T15"> </text:span>Publique-se.</text:p>
      <text:p text:style-name="P5"/>
      <text:p text:style-name="P5"/>
      <text:p text:style-name="P6">Ígor Miranda da Silva</text:p>
      <text:p text:style-name="P4">Procurador-Chefe</text:p>
      <text:p text:style-name="P22">Procuradoria da República em Roraima</text:p>
      <text:p text:style-name="P22"/>
      <text:p text:style-name="P23"><text:a xlink:type="simple" xlink:href="http://bibliotecadigital.mpf.mp.br/xmlui/bitstream/handle/123456789/39074/DMPF-ADMINISTRATIVO-2013-08-23.pdf?sequence=1">Publicado no DMPF-e, Administrativo de </text:a><text:a xlink:type="simple" xlink:href="http://bibliotecadigital.mpf.mp.br/xmlui/bitstream/handle/123456789/39074/DMPF-ADMINISTRATIVO-2013-08-23.pdf?sequence=1"><text:span text:style-name="T18">26</text:span></text:a><text:a xlink:type="simple" xlink:href="http://bibliotecadigital.mpf.mp.br/xmlui/bitstream/handle/123456789/39074/DMPF-ADMINISTRATIVO-2013-08-23.pdf?sequence=1">/0</text:a><text:a xlink:type="simple" xlink:href="http://bibliotecadigital.mpf.mp.br/xmlui/bitstream/handle/123456789/39074/DMPF-ADMINISTRATIVO-2013-08-23.pdf?sequence=1"><text:span text:style-name="T18">8</text:span></text:a><text:a xlink:type="simple" xlink:href="http://bibliotecadigital.mpf.mp.br/xmlui/bitstream/handle/123456789/39074/DMPF-ADMINISTRATIVO-2013-08-23.pdf?sequence=1">/2013, p. </text:a><text:a xlink:type="simple" xlink:href="http://bibliotecadigital.mpf.mp.br/xmlui/bitstream/handle/123456789/39074/DMPF-ADMINISTRATIVO-2013-08-23.pdf?sequence=1"><text:span text:style-name="T18">14</text:span></text:a><text:a xlink:type="simple" xlink:href="http://bibliotecadigital.mpf.mp.br/xmlui/bitstream/handle/123456789/39074/DMPF-ADMINISTRATIVO-2013-08-23.pdf?sequence=1">.</text:a></text:p>
      <text:p text:style-name="P24"><text:span text:style-name="T12"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P4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3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3" draw:style-name="Mgr1" draw:text-style-name="MP2" svg:x1="0cm" svg:y1="-0.09cm" svg:x2="16.976cm" svg:y2="-0.09cm"><text:p/></draw:line><draw:line text:anchor-type="char" draw:z-index="4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2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a xlink:type="simple" xlink:href="http://www.prrr.mpf.gov.br/"><text:span text:style-name="MT9">www.prrr.mpf.mp.br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2:45:02.67</meta:creation-date>
    <meta:editing-duration>PT13H54M52S</meta:editing-duration>
    <meta:editing-cycles>20</meta:editing-cycles>
    <meta:generator>LibreOffice/3.6$Windows_x86 LibreOffice_project/f969faf-c24b504-8c77064-174276e-40b382</meta:generator>
    <meta:print-date>2013-08-05T13:11:06.08</meta:print-date>
    <dc:date>2014-08-06T13:13:44.02</dc:date>
    <meta:document-statistic meta:table-count="0" meta:image-count="2" meta:object-count="0" meta:page-count="1" meta:paragraph-count="18" meta:word-count="209" meta:character-count="1339" meta:non-whitespace-character-count="1140"/>
  </office:meta>
</office:document-meta>
</file>