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text-transform="lowercase" fo:color="#000000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1d8912" officeooo:paragraph-rsid="00226da2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officeooo:rsid="001f45f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name-asian="Arial"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f45fb"/>
    </style:style>
    <style:style style:name="T11" style:family="text">
      <style:text-properties style:font-name="Futura Bk BT" officeooo:rsid="001100c7"/>
    </style:style>
    <style:style style:name="T12" style:family="text">
      <style:text-properties style:font-name="Futura Bk BT" officeooo:rsid="00226da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ORTARIA </text:span><text:span text:style-name="T5">PR-RR</text:span> <text:span text:style-name="T7">n</text:span>º <text:span text:style-name="T10">0</text:span>04 <text:span text:style-name="T7">DE 11 DE JANEIRO de 2010<text:tab/></text:span></text:p>
      <text:p text:style-name="P4"/>
      <text:p text:style-name="P7"><text:span text:style-name="T3">O PROCURADOR-CHEFE SUBSTITUTO 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8"/>
      <text:p text:style-name="P9"><text:span text:style-name="T9">Art. 1º. Dispensar a servidora </text:span><text:span text:style-name="T8">Cláudia Adriana Capra Braun</text:span><text:span text:style-name="T9">, técnico administrativo, matrícula nº 19636-3</text:span><text:span text:style-name="T2">, da</text:span><text:span text:style-name="T9"> </text:span><text:span text:style-name="T8">Função de Secretário – Nível I (FC-01),</text:span><text:span text:style-name="T9"> do Gabinete do Procurador Regional dos Direitos do Cidadão.</text:span></text:p>
      <text:p text:style-name="P10"/>
      <text:p text:style-name="P11"/>
      <text:p text:style-name="P6">RODRIGO GOLIVIO PEREIRA</text:p>
      <text:p text:style-name="P13">Procurador-Chefe Substituto</text:p>
      <text:p text:style-name="P13"/>
      <text:p text:style-name="P14"><text:a xlink:type="simple" xlink:href="http://bibliotecadigital.mpf.mp.br/xmlui/bitstream/handle/123456789/44645/DOU2_2010_01_14.pdf?sequence=1"><text:span text:style-name="T11">Publicado no DOU n° 0</text:span></text:a><text:a xlink:type="simple" xlink:href="http://bibliotecadigital.mpf.mp.br/xmlui/bitstream/handle/123456789/44645/DOU2_2010_01_14.pdf?sequence=1"><text:span text:style-name="T12">9</text:span></text:a><text:a xlink:type="simple" xlink:href="http://bibliotecadigital.mpf.mp.br/xmlui/bitstream/handle/123456789/44645/DOU2_2010_01_14.pdf?sequence=1"><text:span text:style-name="T11">, seção 2 de 1</text:span></text:a><text:a xlink:type="simple" xlink:href="http://bibliotecadigital.mpf.mp.br/xmlui/bitstream/handle/123456789/44645/DOU2_2010_01_14.pdf?sequence=1"><text:span text:style-name="T12">4</text:span></text:a><text:a xlink:type="simple" xlink:href="http://bibliotecadigital.mpf.mp.br/xmlui/bitstream/handle/123456789/44645/DOU2_2010_01_14.pdf?sequence=1"><text:span text:style-name="T11">/01/2010, p. </text:span></text:a><text:a xlink:type="simple" xlink:href="http://bibliotecadigital.mpf.mp.br/xmlui/bitstream/handle/123456789/44645/DOU2_2010_01_14.pdf?sequence=1"><text:span text:style-name="T12">30</text:span></text:a><text:a xlink:type="simple" xlink:href="http://bibliotecadigital.mpf.mp.br/xmlui/bitstream/handle/123456789/44645/DOU2_2010_01_14.pdf?sequence=1"><text:span text:style-name="T1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>PR/RR-GABPC-000274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2:38:33.66</dc:date>
    <meta:print-date>2010-01-12T18:46:20.57</meta:print-date>
    <dc:language>pt-BR</dc:language>
    <meta:editing-cycles>135</meta:editing-cycles>
    <meta:editing-duration>P1DT10H44M22S</meta:editing-duration>
    <meta:printed-by>Padilha pa</meta:printed-by>
    <meta:document-statistic meta:table-count="0" meta:image-count="1" meta:object-count="0" meta:page-count="1" meta:paragraph-count="10" meta:word-count="109" meta:character-count="745" meta:non-whitespace-character-count="588"/>
    <meta:user-defined meta:name="Info 1"/>
    <meta:user-defined meta:name="Info 2"/>
    <meta:user-defined meta:name="Info 3"/>
    <meta:user-defined meta:name="Info 4"/>
  </office:meta>
</office:document-meta>
</file>