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4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5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6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7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8" style:family="paragraph" style:parent-style-name="Standard">
      <style:paragraph-properties fo:text-align="center" style:justify-single-word="false"/>
      <style:text-properties officeooo:rsid="0034048c" officeooo:paragraph-rsid="00365888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43b5d0"/>
    </style:style>
    <style:style style:name="P10" style:family="paragraph" style:parent-style-name="Standard">
      <style:paragraph-properties fo:text-align="center" style:justify-single-word="false"/>
      <style:text-properties officeooo:rsid="0034048c" officeooo:paragraph-rsid="00365888"/>
    </style:style>
    <style:style style:name="P11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1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4682b4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13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682b4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682b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5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682b4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e1e3b"/>
    </style:style>
    <style:style style:name="T3" style:family="text">
      <style:text-properties officeooo:rsid="000cce2f" style:font-name-complex="Times New Roman1" style:font-size-complex="12pt"/>
    </style:style>
    <style:style style:name="T4" style:family="text">
      <style:text-properties officeooo:rsid="000cecc7" style:font-name-complex="Times New Roman1" style:font-size-complex="12pt"/>
    </style:style>
    <style:style style:name="T5" style:family="text">
      <style:text-properties officeooo:rsid="002b7665" style:font-name-complex="Times New Roman1" style:font-size-complex="12pt"/>
    </style:style>
    <style:style style:name="T6" style:family="text">
      <style:text-properties officeooo:rsid="003d033d" style:font-name-complex="Times New Roman1" style:font-size-complex="12pt"/>
    </style:style>
    <style:style style:name="T7" style:family="text">
      <style:text-properties officeooo:rsid="001d0b2c" style:font-name-complex="Times New Roman1" style:font-size-complex="12pt"/>
    </style:style>
    <style:style style:name="T8" style:family="text">
      <style:text-properties officeooo:rsid="003aabd9"/>
    </style:style>
    <style:style style:name="T9" style:family="text">
      <style:text-properties officeooo:rsid="003c96d9"/>
    </style:style>
    <style:style style:name="T10" style:family="text">
      <style:text-properties officeooo:rsid="003d033d"/>
    </style:style>
    <style:style style:name="T11" style:family="text">
      <style:text-properties officeooo:rsid="003d3d7f"/>
    </style:style>
    <style:style style:name="T12" style:family="text">
      <style:text-properties officeooo:rsid="0040b531"/>
    </style:style>
    <style:style style:name="T13" style:family="text">
      <style:text-properties officeooo:rsid="004275bc"/>
    </style:style>
    <style:style style:name="T14" style:family="text">
      <style:text-properties officeooo:rsid="0043b5d0"/>
    </style:style>
    <style:style style:name="T15" style:family="text">
      <style:text-properties officeooo:rsid="00441534"/>
    </style:style>
    <style:style style:name="T16" style:family="text">
      <style:text-properties officeooo:rsid="0026311a"/>
    </style:style>
    <style:style style:name="T17" style:family="text">
      <style:text-properties officeooo:rsid="0013f610"/>
    </style:style>
    <style:style style:name="T18" style:family="text">
      <style:text-properties officeooo:rsid="004682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D E S P A C H O</text:p>
      <text:p text:style-name="P3"/>
      <text:p text:style-name="P3"/>
      <text:p text:style-name="P2"/>
      <text:p text:style-name="P2"/>
      <text:p text:style-name="P9"><text:span text:style-name="T1">REFERÊNCIA: Processo Administrativo MPF/PRR1 nº 1.01.000.0002</text:span><text:span text:style-name="T9">8</text:span><text:span text:style-name="T13">6</text:span><text:span text:style-name="T1">/2015-</text:span><text:span text:style-name="T13">25</text:span><text:span text:style-name="T1">. ASSUNTO: Licença para Capacitação. INTERESSAD</text:span><text:span text:style-name="T9">A</text:span><text:span text:style-name="T1">: </text:span><text:span text:style-name="T13">GLORIA BIANCA DOS SANTOS GONÇALVES GUALEVE</text:span><text:span text:style-name="T1">, matrícula nº </text:span><text:span text:style-name="T13">3655</text:span><text:span text:style-name="T1">. DECISÃO: </text:span><text:span text:style-name="T7">Tendo em vista o disposto no art. 33, XXIII, do Regimento Interno Administrativo do Ministério Público Federal, aprovado pela Portaria SG/MPF nº 382, de 05 de maio de 2015, e na </text:span><text:span text:style-name="T3">Portaria </text:span><text:span text:style-name="T4">PGR</text:span><text:span text:style-name="T3"> Nº </text:span><text:span text:style-name="T6">786</text:span><text:span text:style-name="T4">, de </text:span><text:span text:style-name="T5">2</text:span><text:span text:style-name="T6">9</text:span><text:span text:style-name="T4"> de </text:span><text:span text:style-name="T6">setembro</text:span><text:span text:style-name="T5"> de 201</text:span><text:span text:style-name="T6">5</text:span><text:span text:style-name="T5">,</text:span><text:span text:style-name="T4"> </text:span><text:span text:style-name="T2">DEFIRO a </text:span><text:span text:style-name="T14">interrupção da </text:span><text:span text:style-name="T2">licença para capacitação no período de </text:span><text:span text:style-name="T13">25/01/2016 </text:span><text:span text:style-name="T12">a </text:span><text:span text:style-name="T13">05/02/2016</text:span><text:span text:style-name="T12"> </text:span><text:span text:style-name="T10">(</text:span><text:span text:style-name="T12">12</text:span><text:span text:style-name="T10"> dias)</text:span><text:span text:style-name="T2">, </text:span><text:span text:style-name="T14">a partir de 26/01/2016 </text:span><text:span text:style-name="T2">referente ao quinquênio aquisitivo de </text:span><text:span text:style-name="T13">02/04/2010</text:span><text:span text:style-name="T12"> a </text:span><text:span text:style-name="T13">31/03/2015</text:span><text:span text:style-name="T2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4"/>
      <text:p text:style-name="P5"/>
      <text:p text:style-name="P6">Brasília, <text:span text:style-name="T14">2</text:span><text:span text:style-name="T15">9</text:span><text:span text:style-name="T11"> </text:span><text:span text:style-name="T8">d</text:span>e <text:span text:style-name="T13">janeiro</text:span><text:span text:style-name="T12"> </text:span><text:span text:style-name="T8">d</text:span>e 201<text:span text:style-name="T14">6</text:span></text:p>
      <text:p text:style-name="P6"/>
      <text:p text:style-name="P6"/>
      <text:p text:style-name="P6"/>
      <text:p text:style-name="P6"/>
      <text:p text:style-name="P6"/>
      <text:p text:style-name="P7">RAQUEL BRANQUINHO PIMENTA MAMEDE NASCIMENTO</text:p>
      <text:p text:style-name="P8">PROCURADORA-CHEFE REGIONAL</text:p>
      <text:p text:style-name="P8"/>
      <text:p text:style-name="P12"><text:a xlink:type="simple" xlink:href="http://bibliotecadigital.mpf.mp.br/bdmpf/bitstream/handle/123456789/78129/DMPF_ADM_20160203.pdf?sequence=1&amp;isAllowed=y">Publicada no DMPF-e, Brasília, DF, </text:a><text:a xlink:type="simple" xlink:href="http://bibliotecadigital.mpf.mp.br/bdmpf/bitstream/handle/123456789/78129/DMPF_ADM_20160203.pdf?sequence=1&amp;isAllowed=y"><text:span text:style-name="T18">3</text:span></text:a><text:a xlink:type="simple" xlink:href="http://bibliotecadigital.mpf.mp.br/bdmpf/bitstream/handle/123456789/78129/DMPF_ADM_20160203.pdf?sequence=1&amp;isAllowed=y"> </text:a><text:a xlink:type="simple" xlink:href="http://bibliotecadigital.mpf.mp.br/bdmpf/bitstream/handle/123456789/78129/DMPF_ADM_20160203.pdf?sequence=1&amp;isAllowed=y"><text:span text:style-name="T18">fev</text:span></text:a><text:a xlink:type="simple" xlink:href="http://bibliotecadigital.mpf.mp.br/bdmpf/bitstream/handle/123456789/78129/DMPF_ADM_20160203.pdf?sequence=1&amp;isAllowed=y">. 201</text:a><text:a xlink:type="simple" xlink:href="http://bibliotecadigital.mpf.mp.br/bdmpf/bitstream/handle/123456789/78129/DMPF_ADM_20160203.pdf?sequence=1&amp;isAllowed=y"><text:span text:style-name="T17">6</text:span></text:a><text:a xlink:type="simple" xlink:href="http://bibliotecadigital.mpf.mp.br/bdmpf/bitstream/handle/123456789/78129/DMPF_ADM_20160203.pdf?sequence=1&amp;isAllowed=y">. Caderno Administrativo, p. 1</text:a><text:a xlink:type="simple" xlink:href="http://bibliotecadigital.mpf.mp.br/bdmpf/bitstream/handle/123456789/78129/DMPF_ADM_20160203.pdf?sequence=1&amp;isAllowed=y"><text:span text:style-name="T18">2</text:span></text:a><text:a xlink:type="simple" xlink:href="http://bibliotecadigital.mpf.mp.br/bdmpf/bitstream/handle/123456789/78129/DMPF_ADM_20160203.pdf?sequence=1&amp;isAllowed=y">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682b4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682b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682b4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T1" style:family="text">
      <style:text-properties officeooo:rsid="0026311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51cm" svg:height="2.281cm" draw:z-index="0"><draw:image xlink:href="Pictures/2000000900003E6E0000434912EABEE3.wmf" xlink:type="simple" xlink:show="embed" xlink:actuate="onLoad"/></draw:frame></text:p>
        <text:p text:style-name="MP2">MINISTÉRIO PÚBLICO FEDERAL</text:p>
        <text:p text:style-name="MP3">PROCURADORIA <text:span text:style-name="MT1">REGIONAL DA REPÚBLICA – 1ª REGI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6-02-04T11:24:40.03</dc:date>
    <meta:editing-duration>PT4H13M47S</meta:editing-duration>
    <meta:editing-cycles>25</meta:editing-cycles>
    <meta:print-date>2016-01-29T13:03:36.75</meta:print-date>
    <meta:document-statistic meta:table-count="0" meta:image-count="1" meta:object-count="0" meta:page-count="1" meta:paragraph-count="9" meta:word-count="177" meta:character-count="1114" meta:non-whitespace-character-count="944"/>
  </office:meta>
</office:document-meta>
</file>