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style:text-position="super 58%" fo:background-color="transparent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Ricardo Santos Portugal</text:p>
        </draw:text-box>
      </draw:frame>
      <text:p text:style-name="P4">PORTARIA PGR Nº 274 <text:s text:c="3"/>DE 13 DE MAIO DE 2011</text:p>
      <text:p text:style-name="P2">O PROCURADOR-GERAL DA REPÚBLICA, no uso de suas atribuições, com fundamento no art. 66 da Lei Complementar nº 75, de 20 de maio de 1993, resolve:</text:p>
      <text:p text:style-name="P2">Designar o Subprocurador-Geral da República RICARDO SANTOS PORTUGAL para oficiar nos processos da áre<text:span text:style-name="T1">a de Direito Público do Superior Tribunal de Justiça, bem como representar o Ministério Público Federal perante a Segunda Turma (Direito Público) </text:span>do Superior Tribunal de Justiça, ficando, assim, incluído nas Portarias PGR n<text:span text:style-name="T2">os</text:span> 154 e 155, de 7 de abril de 2008, publicadas no D.O.U., Seção II, pág. 42, de 9 de abril de 2008.</text:p>
      <text:p text:style-name="P3">ROBERTO MONTEIRO GURGEL SANTOS</text:p>
      <text:p text:style-name="P3"/>
      <text:p text:style-name="P3"><text:a xlink:type="simple" xlink:href="http://bibliotecadigital.mpf.mp.br/xmlui/bitstream/handle/123456789/4553/DO2_2011_05_17.pdf?sequence=1"><text:span text:style-name="Strong_20_Emphasis"><text:span text:style-name="T7">Publicado no Diário Oficial da União nº 93 de 17/05/2011, seção 2, página 60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1T18:25:38</meta:creation-date>
    <dc:date>2014-01-09T14:01:30.79</dc:date>
    <meta:printed-by>PGR PGR</meta:printed-by>
    <meta:print-date>2011-05-11T18:28:26</meta:print-date>
    <dc:language>pt-BR</dc:language>
    <meta:editing-cycles>8</meta:editing-cycles>
    <meta:editing-duration>PT00H11M32S</meta:editing-duration>
    <meta:document-statistic meta:table-count="0" meta:image-count="0" meta:object-count="0" meta:page-count="1" meta:paragraph-count="6" meta:word-count="126" meta:character-count="749"/>
    <meta:user-defined meta:name="Info 1"/>
    <meta:user-defined meta:name="Info 2"/>
    <meta:user-defined meta:name="Info 3"/>
    <meta:user-defined meta:name="Info 4"/>
  </office:meta>
</office:document-meta>
</file>