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Heading_20_1">
      <style:paragraph-properties fo:margin-left="-0.026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5308/2014</text:p>
      <text:p text:style-name="P4"/>
      <text:p text:style-name="P4"/>
      <text:p text:style-name="P7"/>
      <text:p text:style-name="P8">PORTARIA Nº 283, de 23 de Junho de 2014 </text:p>
      <text:p text:style-name="P8"/>
      <text:p text:style-name="P9"/>
      <text:p text:style-name="P10"><text:span text:style-name="T1">O PROCURADORA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><text:span text:style-name="T5">Designar </text:span><text:span text:style-name="T6">ELAINE VIEIRA FARIA ANTONELLO</text:span><text:span text:style-name="T7">, </text:span><text:span text:style-name="T5">ocupante do cargo de </text:span><text:span text:style-name="T4">Técnico do MPU/Apoio Técnico-Adminstrativo/Administração</text:span><text:span text:style-name="T7">, </text:span><text:span text:style-name="T5">matrícula 7703-8, para exercer a função de confiança de Chefe da Subcoordenadoria Jurídica, Código FC-2, da </text:span><text:span text:style-name="T8">Procuradoria da República no Município de Uberaba no Estado de Minas Gerais</text:span><text:span text:style-name="T5">. </text:span></text:p>
      <text:p text:style-name="P11"/>
      <text:p text:style-name="P11"/>
      <text:p text:style-name="P15"/>
      <text:h text:style-name="P16" text:outline-level="1">Bruno Nominato de Oliveira</text:h>
      <text:p text:style-name="P5">Procurador-Chefe Substituto</text:p>
      <text:p text:style-name="P5"/>
      <text:p text:style-name="P5"/>
      <text:p text:style-name="P6"><text:a xlink:type="simple" xlink:href="http://bibliotecadigital.mpf.mp.br/xmlui/bitstream/handle/123456789/45728/DOU2_2014_06_25.pdf?sequence=1">Publicado no Diário Oficial da União, n. 119, 25 jun. 2014. Seção 2, p. 58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6-25T15:10:22.07</dc:date>
    <meta:editing-cycles>3</meta:editing-cycles>
    <meta:editing-duration>PT574H11M2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806"/>
  </office:meta>
</office:document-meta>
</file>